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 Molenstraat 1 te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oktober 2021 heeft de gemeente een aanvraag ontvangen voor een omgevingsvergunning op locatie Molenstraat 1 te Heeze. De aanvraag is geregistreerd onder zaaknummer OV 21193. De aanvraag betreft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De aanvraag wordt behandeld volgens de reguliere procedure van 8 weken. 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367570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570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570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omgevingsvergunning aangevraagd voor het het (ver)bouwen van een bouwwerk op de locatie Molenstraat 1 te Heeze</meta:user-defined>
    <dc:language>nl</dc:language>
    <meta:user-defined meta:name="OVERHEIDop.locatietype/OVERHEIDop.gebiedsmarkering">Adres</meta:user-defined>
    <meta:user-defined meta:name="DC.title">Ingediende aanvraag omgevingsvergunning Molenstraat 1 te Heeze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7570</meta:user-defined>
    <meta:user-defined meta:name="OVERHEIDop.GmbID/DC.identifier">gmb-2021-367570</meta:user-defined>
    <meta:user-defined meta:name="OVERHEIDop.versieInformatie"/>
  </office:meta>
</office:document-meta>
</file>