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bullet text:bullet-char="-" text:level="1">
        <style:list-level-properties text:min-label-width="10mm"/>
      </text:list-level-style-bullet>
    </text:list-style>
    <text:list-style style:name="id1-3-2-2-8-3-3-7-3-1">
      <text:list-level-style-bullet text:bullet-char="-" text:level="1">
        <style:list-level-properties text:min-label-width="10mm"/>
      </text:list-level-style-bullet>
    </text:list-style>
    <text:list-style style:name="id1-3-2-2-8-3-3-7-3-2">
      <text:list-level-style-bullet text:bullet-char="-" text:level="1">
        <style:list-level-properties text:min-label-width="10mm"/>
      </text:list-level-style-bullet>
    </text:list-style>
    <text:list-style style:name="id1-3-2-2-8-3-3-7-3-3">
      <text:list-level-style-bullet text:bullet-char="-" text:level="1">
        <style:list-level-properties text:min-label-width="10mm"/>
      </text:list-level-style-bullet>
    </text:list-style>
    <text:list-style style:name="id1-3-2-2-8-3-3-7-3-4">
      <text:list-level-style-bullet text:bullet-char="-" text:level="1">
        <style:list-level-properties text:min-label-width="10mm"/>
      </text:list-level-style-bullet>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vid-19-schade culturele sector Uden 2020-2021</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de Raad de hoofdlijnen en subsidiegelden heeft vastgesteld om de culturele sector van Uden te ondersteunen in de financiële gevolgen door de Covid-19-crisis;</text:p>
            <text:p text:style-name="al"/>
            <text:p text:style-name="al">gelet op artikel 3, lid 1 van de Algemene subsidieverordening Uden 2018;</text:p>
            <text:p text:style-name="al"/>
            <text:p text:style-name="al">b e s l u i t</text:p>
            <text:p text:style-name="al"/>
            <text:p text:style-name="al">vast te stellen de volgende</text:p>
            <text:p text:style-name="al"/>
            <text:p text:style-name="al">
            <text:span text:style-name="nadrukvet">Tijdelijke subsidieregeling Covid-19-schade culturele sector Uden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1-3-2">
                <text:number>b.</text:number>
                <text:p text:style-name="al">ASV: Algemene subsidieverordening Uden 2018;</text:p>
              </text:list-item>
              <text:list-item text:style-override="id1-3-2-2-1-3-3">
                <text:number>c.</text:number>
                <text:p text:style-name="al">Awb: Algemene wet bestuursrecht;</text:p>
              </text:list-item>
              <text:list-item text:style-override="id1-3-2-2-1-3-4">
                <text:number>d.</text:number>
                <text:p text:style-name="al">Baten: het totaal van de begrote inkomsten; dus van alle bronnen zoals ontvangen subsidies, belastingteruggaven, publieksinkomsten, sponsorinkomsten en verhuurinkomsten;</text:p>
              </text:list-item>
              <text:list-item text:style-override="id1-3-2-2-1-3-5">
                <text:number>e.</text:number>
                <text:p text:style-name="al">College: College van burgemeester en wethouders;</text:p>
              </text:list-item>
              <text:list-item text:style-override="id1-3-2-2-1-3-6">
                <text:number>f.</text:number>
                <text:p text:style-name="al">Coronamaatregelen: vanuit overheidswege verplicht opgelegde maatregelen gericht op het onder controle houden dan wel onderdrukken of bestrijden van het coronavirus (COVID-19);</text:p>
              </text:list-item>
              <text:list-item text:style-override="id1-3-2-2-1-3-7">
                <text:number>g.</text:number>
                <text:p text:style-name="al">Lokale culturele organisatie: een rechtspersoon die zich geheel of grotendeels richt op culturele activiteiten binnen de gemeente Uden;</text:p>
              </text:list-item>
              <text:list-item text:style-override="id1-3-2-2-1-3-8">
                <text:number>h.</text:number>
                <text:p text:style-name="al">Culturele activiteit: activiteit op het gebied van immateriële erfgoed, muziek, dans, toneel, literatuur, beeldende en audiovisuele kunst of een combinatie van deze disciplines;</text:p>
              </text:list-item>
              <text:list-item text:style-override="id1-3-2-2-1-3-9">
                <text:number>i.</text:number>
                <text:p text:style-name="al">Verlies: het saldo van:</text:p>
                <text:list text:style-name="id1-3-2-2-1-3-9-3">
                  <text:list-item text:style-override="id1-3-2-2-1-3-9-3-1">
                    <text:number>-</text:number>
                    <text:p text:style-name="al">De gemiste inkomsten uit culturele activiteiten en verhuur voor culturele activiteiten als gevolg van de coronamaatregelen;</text:p>
                  </text:list-item>
                  <text:list-item text:style-override="id1-3-2-2-1-3-9-3-2">
                    <text:number>-</text:number>
                    <text:p text:style-name="al">Extra inkomsten of steungelden ter compensatie van de coronamaatregelen onder meer als gevolg van generieke en specifieke compensatieregelingen van het Rijk, alsmede van door andere overheden getroffen (coulance)regelingen;</text:p>
                  </text:list-item>
                  <text:list-item text:style-override="id1-3-2-2-1-3-9-3-3">
                    <text:number>-</text:number>
                    <text:p text:style-name="al">De lagere uitgaven als gevolg van de coronamaatregelen;</text:p>
                  </text:list-item>
                  <text:list-item text:style-override="id1-3-2-2-1-3-9-3-4">
                    <text:number>-</text:number>
                    <text:p text:style-name="al">De extra kosten die als gevolg van de coronamaatregelen gemaakt zijn;</text:p>
                  </text:list-item>
                  <text:list-item text:style-override="id1-3-2-2-1-3-9-3-5">
                    <text:number>-</text:number>
                    <text:p text:style-name="al">Extra bijdragen van derden, bijvoorbeeld uit sponsor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bij te dragen aan de continuïteit van de culturele sector bij de schade aan de lokale culturele infrastructuur in Uden door lokale culturele organisaties te ondersteunen in de financiële gevolgen die zij ervaren door de Covid-19-crisis.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aanvrager kan subsidie aanvragen voor ontstane tekorten in de exploitatie over het tweede half jaar van 2021, welk subsidiebedrag noodzakelijk is om de activiteiten te kunnen uitvoeren waarover reeds subsidie is aangevraagd en verleend. Te weten de periode 1 juli 2021 t/m 31 december 2021.</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 9 van de Algemene subsidieverordening kan de subsidie in ieder geval worden geweigerd:</text:p>
            <text:list text:style-name="id1-3-2-2-4-3">
              <text:list-item text:style-override="id1-3-2-2-4-3-1">
                <text:number>a.</text:number>
                <text:p text:style-name="al">indien de aanvraag niet voldoet aan de in artikelen 6 tot en met 9 genoemde criteria en eisen van deze regeling;</text:p>
              </text:list-item>
              <text:list-item text:style-override="id1-3-2-2-4-3-2">
                <text:number>b.</text:number>
                <text:p text:style-name="al">voor het bedrag dat de aanvrager reeds aan directe financiële steun in verband met Covid-19, niet zijnde een huurkorting, van de gemeente heeft ontvangen;</text:p>
              </text:list-item>
              <text:list-item text:style-override="id1-3-2-2-4-3-3">
                <text:number>c.</text:number>
                <text:p text:style-name="al">indien de aanvrager niet instemt met opschorting van de beslistermijn in het geval de (verdaagde) aanvraag aan de kennisgeving of aanmelding uit het Europese steunkader moet voldo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lokale culturele organisaties.</text:p>
          </text:section>
          <text:section text:name="artikel_id1-3-2-2-6" text:style-name="artikel">
            <text:p text:style-name="artikel_kop_titel"><text:span text:style-name="artikel_kop_label">Artikel</text:span> <text:span text:style-name="artikel_kop_nr">6.</text:span> Eisen aan de aanvrager</text:p>
            <text:p text:style-name="al">Aanvragers komen uitsluitend in aanmerking voor subsidie, indien zij:</text:p>
            <text:list text:style-name="id1-3-2-2-6-3">
              <text:list-item text:style-override="id1-3-2-2-6-3-1">
                <text:number>a.</text:number>
                <text:p text:style-name="al">Gevestigd zijn in de gemeente Uden;</text:p>
              </text:list-item>
              <text:list-item text:style-override="id1-3-2-2-6-3-2">
                <text:number>b.</text:number>
                <text:p text:style-name="al">Culturele activiteiten aanbieden voor, met name, de inwoners van Uden;</text:p>
              </text:list-item>
              <text:list-item text:style-override="id1-3-2-2-6-3-3">
                <text:number>c.</text:number>
                <text:p text:style-name="al">Geen winstoogmerk hebben;</text:p>
              </text:list-item>
              <text:list-item text:style-override="id1-3-2-2-6-3-4">
                <text:number>d.</text:number>
                <text:p text:style-name="al">Financiële schade ondervinden als gevolg van Covid-19;</text:p>
              </text:list-item>
              <text:list-item text:style-override="id1-3-2-2-6-3-5">
                <text:number>e.</text:number>
                <text:p text:style-name="al">Kunnen aantonen dat zij gebruik hebben gemaakt van de voor hun openstaande vangnetregelingen van de overheid zoals TOGS, NOW en TVL vanuit het Rijk, of kunnen aantonen dat ze buiten de kaders van deze vangnetregelingen vallen.</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Subsidie wordt alleen verstrekt, indien:</text:p>
            <text:list text:style-name="id1-3-2-2-7-3">
              <text:list-item text:style-override="id1-3-2-2-7-3-1">
                <text:number>a.</text:number>
                <text:p text:style-name="al">De aanvrager als gevolg van de COVID-19 maatregelen inkomsten heeft verloren en/of extra kosten heeft moeten maken;</text:p>
              </text:list-item>
              <text:list-item text:style-override="id1-3-2-2-7-3-2">
                <text:number>b.</text:number>
                <text:p text:style-name="al">De aanvrager een continuïteits- of liquiditeitsprobleem heeft als gevolg van de coronamaatregelen, waardoor de uitvoering van zijn culturele activiteiten in gevaar dreigt te komen;</text:p>
              </text:list-item>
              <text:list-item text:style-override="id1-3-2-2-7-3-3">
                <text:number>c.</text:number>
                <text:p text:style-name="al">De aanvrager aannemelijk heeft gemaakt dat hij al het mogelijke heeft gedaan om kosten en niet noodzakelijke uitgaven zoveel mogelijk te beperken;</text:p>
              </text:list-item>
              <text:list-item text:style-override="id1-3-2-2-7-3-4">
                <text:number>d.</text:number>
                <text:p text:style-name="al">De aanvrager aannemelijk heeft gemaakt dat hij al het mogelijke heeft gedaan om op andere wijze aanvullende middelen te verkrijgen;</text:p>
              </text:list-item>
              <text:list-item text:style-override="id1-3-2-2-7-3-5">
                <text:number>e.</text:number>
                <text:p text:style-name="al">De organisatie waarvoor subsidie wordt aangevraagd levensvatbaar was voordat Covid-19 uitbrak;</text:p>
              </text:list-item>
              <text:list-item text:style-override="id1-3-2-2-7-3-6">
                <text:number>f.</text:number>
                <text:p text:style-name="al">De aanvrager zelf bijdraagt vanuit vrij eigen vermogen, indien aanwezig, waarbij rekening wordt gehouden met een gezonde balans voor de toekoms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De subsidieaanvraag wordt tijdig bij het College ingediend met het daarvoor vastgestelde aanvraagformulier.</text:p>
              </text:list-item>
              <text:list-item text:style-override="id1-3-2-2-8-3">
                <text:number>2.</text:number>
                <text:p text:style-name="al">De aanvraag omvat in ieder geval:</text:p>
                <text:list text:style-name="id1-3-2-2-8-3-3">
                  <text:list-item text:style-override="id1-3-2-2-8-3-3-1">
                    <text:number>a.</text:number>
                    <text:p text:style-name="al">Een beschrijving van de organisatie en het daarbij horende doel, de doelgroep en activiteiten;</text:p>
                  </text:list-item>
                  <text:list-item text:style-override="id1-3-2-2-8-3-3-2">
                    <text:number>b.</text:number>
                    <text:p text:style-name="al">Het gevraagde subsidiebedrag met een verklaring waarom dit noodzakelijk is volgens artikel 3;</text:p>
                  </text:list-item>
                  <text:list-item text:style-override="id1-3-2-2-8-3-3-3">
                    <text:number>c.</text:number>
                    <text:p text:style-name="al">Uitleg van de acties die de lokale culturele organisatie heeft gedaan om kosten te minimaliseren, uit te stellen of inkomsten te behouden en vermeerderen;</text:p>
                  </text:list-item>
                  <text:list-item text:style-override="id1-3-2-2-8-3-3-4">
                    <text:number>d.</text:number>
                    <text:p text:style-name="al">Bewijs dat de aanvrager gebruik heeft gemaakt van vangnetregelingen van de overheid of bewijs dat de aanvrager hierbuiten valt;</text:p>
                  </text:list-item>
                  <text:list-item text:style-override="id1-3-2-2-8-3-3-5">
                    <text:number>e.</text:number>
                    <text:p text:style-name="al">De jaarrekening en de balans 2019, met daarin opgenomen de omvang van de algemene reserve vanaf 31 december 2019;</text:p>
                  </text:list-item>
                  <text:list-item text:style-override="id1-3-2-2-8-3-3-6">
                    <text:number>f.</text:number>
                    <text:p text:style-name="al">De oorspronkelijke begroting 2020 en of 2021;</text:p>
                  </text:list-item>
                  <text:list-item text:style-override="id1-3-2-2-8-3-3-7">
                    <text:number>g.</text:number>
                    <text:p text:style-name="al">Een gespecifieerde opgave, inclusief toelichting op het verlies over de periode van 1 juli 2021 tot en met 31 december 2021, met daarbij:</text:p>
                    <text:list text:style-name="id1-3-2-2-8-3-3-7-3">
                      <text:list-item text:style-override="id1-3-2-2-8-3-3-7-3-1">
                        <text:number>-</text:number>
                        <text:p text:style-name="al">Welke inkomsten in welke periode en in welke mate wegvallen;</text:p>
                      </text:list-item>
                      <text:list-item text:style-override="id1-3-2-2-8-3-3-7-3-2">
                        <text:number>-</text:number>
                        <text:p text:style-name="al">Welke kosten zijn verminderd of waarvan de betaling is uitgesteld;</text:p>
                      </text:list-item>
                      <text:list-item text:style-override="id1-3-2-2-8-3-3-7-3-3">
                        <text:number>-</text:number>
                        <text:p text:style-name="al">Welke verplichtingen er op welke termijn uiterlijk voldaan moeten worden;</text:p>
                      </text:list-item>
                      <text:list-item text:style-override="id1-3-2-2-8-3-3-7-3-4">
                        <text:number>-</text:number>
                        <text:p text:style-name="al">Welke inkomsten van voorliggende vangnetregelingen ontvangen zijn of waarvan verwacht wordt dat deze nog worden ontvangen;</text:p>
                      </text:list-item>
                    </text:list>
                  </text:list-item>
                  <text:list-item text:style-override="id1-3-2-2-8-3-3-8">
                    <text:number>h.</text:number>
                    <text:p text:style-name="al">Actueel saldo bankrekening;</text:p>
                  </text:list-item>
                  <text:list-item text:style-override="id1-3-2-2-8-3-3-9">
                    <text:number>i.</text:number>
                    <text:p text:style-name="al">Als het aangevraagde subsidiebedrag € 20.000,- of hoger is, een liquiditeitsoverzicht 2020 en volgende jaren (cashflow), waarin rekening is gehouden met het schrappen of verschuiven van alle beïnvloedbare uitgaven die niet relevant zijn voor financiële vitaliteit van de culturele instelling. Indien gebruik is gemaakt van steunmaatregelen van het Rijk, dan moeten deze zijn verwerkt in het liquiditeitsoverzicht.</text:p>
                  </text:list-item>
                </text:list>
              </text:list-item>
              <text:list-item text:style-override="id1-3-2-2-8-4">
                <text:number>3.</text:number>
                <text:p text:style-name="al">Wanneer voor de eerste maal subsidie wordt aangevraagd bij de gemeente moet dit worden aangegeven op het aanvraagformulier. Eveneens moeten dan de geldige statuten en een uittreksel van de Kamer van Koophandel worden ingediend bij de aanvraag. </text:p>
              </text:list-item>
              <text:list-item text:style-override="id1-3-2-2-8-5">
                <text:number>4.</text:number>
                <text:p text:style-name="al">Het College stelt een aanvrager op de voet van artikel 4:5 Awb in de gelegenheid een onvolledige aanvraag te completeren binnen een termijn van 14 dagen. Onvolledige aanvragen worden niet in behandeling genomen als er de gelegenheid is geboden deze aan te vullen.</text:p>
              </text:list-item>
              <text:list-item text:style-override="id1-3-2-2-8-6">
                <text:number>5.</text:number>
                <text:p text:style-name="al">Het College kan na indiening van de aanvraag nog andere documenten dan de in het tweede lid genoemde bescheiden bij de aanvrager opvragen, al dan niet in het kader van het bepaalde in artikel 12. </text:p>
              </text:list-item>
            </text:list>
          </text:section>
          <text:section text:name="artikel_id1-3-2-2-9" text:style-name="artikel">
            <text:p text:style-name="artikel_kop_titel"><text:span text:style-name="artikel_kop_label">Artikel</text:span> <text:span text:style-name="artikel_kop_nr">9.</text:span> Procedurebepalingen </text:p>
            <text:list text:style-name="id1-3-2-2-9-2">
              <text:list-item text:style-override="id1-3-2-2-9-2">
                <text:number>1.</text:number>
                <text:p text:style-name="al">Aanvragen kunnen de gehele maand februari van 2022 worden ingediend. </text:p>
              </text:list-item>
              <text:list-item text:style-override="id1-3-2-2-9-3">
                <text:number>2.</text:number>
                <text:p text:style-name="al">Het College beslist op de aanvraag binnen 8 weken na de in het eerste gestelde indieningstermijn. Aanvragen worden gelijktijdig in behandeling genomen. .</text:p>
              </text:list-item>
              <text:list-item text:style-override="id1-3-2-2-9-4">
                <text:number>3.</text:number>
                <text:p text:style-name="al">Aanvragen die later worden ontvangen buiten de gestelde indieningstermijn, worden afgewezen.</text:p>
              </text:list-item>
            </text:list>
          </text:section>
          <text:section text:name="artikel_id1-3-2-2-10" text:style-name="artikel">
            <text:p text:style-name="artikel_kop_titel"><text:span text:style-name="artikel_kop_label">Artikel</text:span> <text:span text:style-name="artikel_kop_nr">10.</text:span> Vorm en tijdvak van de subsidie</text:p>
            <text:list text:style-name="id1-3-2-2-10-2">
              <text:list-item text:style-override="id1-3-2-2-10-2">
                <text:number>1.</text:number>
                <text:p text:style-name="al">De subsidie wordt toegekend in de vorm van een exploitatiesubsidie en is van rechtswege gekoppeld aan de eisen en afspraken binnen de bestaande rechtsverhouding tussen aanvrager en college en/of gemeente.</text:p>
              </text:list-item>
              <text:list-item text:style-override="id1-3-2-2-10-3">
                <text:number>2.</text:number>
                <text:p text:style-name="al">In afwijking van de artikelen 14, 15 en 16 van de ASV wordt de subsidie direct vastgesteld.</text:p>
              </text:list-item>
              <text:list-item text:style-override="id1-3-2-2-10-4">
                <text:number>3.</text:number>
                <text:p text:style-name="al">Het tijdvak waarvoor de subsidie wordt verstrekt is de periode 1 juli 2021 tot en met 31 december 2021 in overeenstemming met de verliesberekening voor die periode. </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stelt voor deze regeling een subsidieplafond vast van € 314.367,-</text:p>
              </text:list-item>
            </text:list>
          </text:section>
          <text:section text:name="artikel_id1-3-2-2-12" text:style-name="artikel">
            <text:p text:style-name="artikel_kop_titel"><text:span text:style-name="artikel_kop_label">Artikel</text:span> <text:span text:style-name="artikel_kop_nr">12.</text:span> Berekening van de subsidie</text:p>
            <text:list text:style-name="id1-3-2-2-12-2">
              <text:list-item text:style-override="id1-3-2-2-12-2">
                <text:number>1.</text:number>
                <text:p text:style-name="al">De subsidie is niet hoger dan het ontstane verlies van de periode waarover subsidie wordt aangevraagd en bedraagt tevens maximaal 50% van de baten van de aanvrager in referentiejaar 2019, tenzij aanvrager in de aanvraag voldoende heeft aangetoond dat 2019 niet representatief is. In dat geval kan het College besluiten uit te gaan van de oorspronkelijke begroting 2020 van de aanvrager.</text:p>
              </text:list-item>
              <text:list-item text:style-override="id1-3-2-2-12-3">
                <text:number>2.</text:number>
                <text:p text:style-name="al">Onredelijke kosten en/of kosten die onvoldoende bijdragen aan het doel van deze regeling, kan het College als niet subsidiabel aanmerken. Hetzelfde geldt voor kosten waarvan de aanvrager, op verzoek van het College, niet of onvoldoende kan aantonen dat deze werkelijk zijn gemaakt.</text:p>
              </text:list-item>
            </text:list>
          </text:section>
          <text:section text:name="artikel_id1-3-2-2-13" text:style-name="artikel">
            <text:p text:style-name="artikel_kop_titel"><text:span text:style-name="artikel_kop_label">Artikel</text:span> <text:span text:style-name="artikel_kop_nr">13.</text:span> Verdeling van het subsidieplafond</text:p>
            <text:p text:style-name="al">Voor zover het subsidieplafond niet toereikend is om alle aanvragen die voor subsidie in aanmerking, met inbegrip van de verdaagde aanvragen om aan de kennisgeving of aanmelding uit het Europese steunkader te kunnen voldoen, komen te honoreren, verdeelt het College de subsidie naar evenredighei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een dag na die van bekendmaking.</text:p>
              </text:list-item>
              <text:list-item text:style-override="id1-3-2-2-14-3">
                <text:number>2.</text:number>
                <text:p text:style-name="al">Deze regeling vervalt op 1 juni 2022.</text:p>
              </text:list-item>
              <text:list-item text:style-override="id1-3-2-2-14-4">
                <text:number>3.</text:number>
                <text:p text:style-name="al">De regeling wordt aangehaald als: Tijdelijke subsidieregeling Covid-19-schade culturele sector Uden 2020-2021.</text:p>
              </text:list-item>
            </text:list>
          </text:section>
        </text:section>
        <text:section text:name="regeling-sluiting_id1-3-2-3" text:style-name="regeling-sluiting">
          <text:section text:name="ondertekening_id1-3-2-3-1">
            <text:p><text:span text:style-name="functie">Uden, 5 oktober 2021</text:span></text:p>
          </text:section>
          <text:section text:name="ondertekening_id1-3-2-3-2">
            <text:p><text:span text:style-name="functie"/></text:p>
            <text:p><text:span text:style-name="functie">Burgemeester en wethouders van Uden</text:span></text:p>
          </text:section>
          <text:section text:name="ondertekening_id1-3-2-3-3">
            <text:p><text:span text:style-name="functie"/></text:p>
            <text:p><text:span text:style-name="functie">R.S.M. Heintjes </text:span></text:p>
            <text:p><text:span text:style-name="functie">de interim secretaris </text:span></text:p>
          </text:section>
          <text:section text:name="ondertekening_id1-3-2-3-4">
            <text:p><text:span text:style-name="functie"/></text:p>
            <text:p><text:span text:style-name="functie">drs. H.A.G. Helleger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675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https://lokaleregelgeving.overheid.nl/CVDR606571/1</meta:user-defined>
    <meta:user-defined meta:name="DCTERMS.alternative">Tijdelijke subsidieregeling Covid-19-schade culturele sector Uden 2020-2021</meta:user-defined>
    <dc:language>nl</dc:language>
    <meta:user-defined meta:name="OVERHEIDop.locatietype/OVERHEIDop.gebiedsmarkering">Gemeente</meta:user-defined>
    <meta:user-defined meta:name="DC.title">Tijdelijke subsidieregeling Covid-19-schade culturele sector Uden 2020-2021</meta:user-defined>
    <meta:user-defined meta:name="DCTERMS.W3CDTF/DCTERMS.available">2021-12-31</meta:user-defined>
    <meta:user-defined meta:name="DCTERMS.W3CDTF/OVERHEIDop.jaargang">2021</meta:user-defined>
    <meta:user-defined meta:name="OVERHEIDop.publicationIssue">367564</meta:user-defined>
    <meta:user-defined meta:name="OVERHEIDop.betreftRegeling">CVDR663163_1</meta:user-defined>
    <meta:user-defined meta:name="xs:date/OVERHEIDop.startdatum">2022-01-01</meta:user-defined>
    <meta:user-defined meta:name="OVERHEIDop.GmbID/DC.identifier">gmb-2021-367564</meta:user-defined>
    <meta:user-defined meta:name="OVERHEIDop.versieInformatie"/>
  </office:meta>
</office:document-meta>
</file>