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plaatsen van zonnepanelen - Pieter Bothlaan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Pieter Bothlaan 30, plaatsen van zonnepanelen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55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5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5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39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plaatsen van zonnepanelen - Pieter Bothlaan 30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56</meta:user-defined>
    <meta:user-defined meta:name="OVERHEIDop.GmbID/DC.identifier">gmb-2021-367556</meta:user-defined>
    <meta:user-defined meta:name="OVERHEIDop.versieInformatie"/>
  </office:meta>
</office:document-meta>
</file>