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154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Prof. Winternitzlaan 3 te Laag-Soeren</text:p>
            <text:p text:style-name="common-al">
            <text:span text:style-name="nadrukvet">Datum ontvangst:</text:span> 13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75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oom op locatie Prof. Winternitzlaan 3 te Laag-Soeren, ontvangen op 13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rof. Winternitzlaan 3 te Laag-Soe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553</meta:user-defined>
    <meta:user-defined meta:name="OVERHEIDop.GmbID/DC.identifier">gmb-2021-367553</meta:user-defined>
    <meta:user-defined meta:name="OVERHEIDop.versieInformatie"/>
  </office:meta>
</office:document-meta>
</file>