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permanente ontheffing stoken vuur in open lucht CDR00, sectie A, nummer 4651, (perceel achter Groenerein 22 te Cadier en Ke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geweigerd voor:</text:p>
            <text:p text:style-name="common-al">- het verbranden van afvalstoffen in de open lucht op het perceel kadastraal bekend:<text:span text:style-name="nadrukvet"> CDR00, sectie A, nummer 4651,</text:span> plaatselijk bekend <text:span text:style-name="nadrukvet">perceel achter het adres </text:span><text:span text:style-name="nadrukvet">Groenerein 22</text:span><text:span text:style-name="nadrukvet"> te Cadier en Keer</text:span> (datum verzending: 14 oktober 2021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0 oktober 2021</text:span>
          </text:p>
            <text:p text:style-name="common-al">
            <text:span text:style-name="nadrukvet"> </text:span>
          </text:p>
            <text:p text:style-name="common-al">Burgemeester en wethouders van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5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weigering permanente stookontheffing CDR00 A 4651</meta:user-defined>
    <meta:user-defined meta:name="DCTERMS.abstract">weigering permanente stookontheffing CDR00 A 4651</meta:user-defined>
    <dc:language>nl</dc:language>
    <meta:user-defined meta:name="OVERHEIDop.locatietype/OVERHEIDop.gebiedsmarkering">Punt</meta:user-defined>
    <meta:user-defined meta:name="DC.title">Weigering permanente ontheffing stoken vuur in open lucht CDR00, sectie A, nummer 4651, (perceel achter Groenerein 22 te Cadier en Keer)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50</meta:user-defined>
    <meta:user-defined meta:name="OVERHEIDop.GmbID/DC.identifier">gmb-2021-367550</meta:user-defined>
    <meta:user-defined meta:name="OVERHEIDop.versieInformatie"/>
  </office:meta>
</office:document-meta>
</file>