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rnst en Spoed en instemmen met saneringsplan locatie Sourethweg 5a,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bekend dat op 13 augustus 2021 (ingeboekt onder zaaknummer Z-21292594 / HL091700479) een melding is ontvangen van Aelmans Eco B.V. (namens TAD INOX B.V.) met betrekking tot de tot de bodemverontreiniging en voorgenomen sanering op de locatie plaatselijk aangeduid Sourethweg 5A, kadastraal bekend gemeente Heerlen, sectie F, nummer 5713 (gedeeltelijk).</text:p>
            <text:p text:style-name="common-al"/>
            <text:p text:style-name="common-al">Naar aanleiding van deze melding zijn Burgemeester en Wethouders van Heerlen voornemens een besluit te nemen over de ernst en spoed van deze verontreiniging en in te stemmen met het saneringsplan.</text:p>
            <text:p text:style-name="common-al"/>
            <text:p text:style-name="common-al">Terinzagelegging</text:p>
            <text:p text:style-name="common-al">Het ontwerp-besluit met bijlagen ligt van 21 oktober 2021 tot en met 01 december 2021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21292594 wordt gericht aan Burgemeester en Wethouders van Heerlen, t.a.v. Domein Ruimte, Team Bouw- en Milieutoezicht en Bodem, Postbus 1, 6400 AA te Heerlen. </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5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Ontwerp-Beschikking Ernst en Spoed en instemmen met saneringsplan locatie Sourethweg 5a, te Heerlen</meta:user-defined>
    <meta:user-defined meta:name="DCTERMS.W3CDTF/DCTERMS.available">2021-10-20</meta:user-defined>
    <meta:user-defined meta:name="DCTERMS.W3CDTF/OVERHEIDop.jaargang">2021</meta:user-defined>
    <meta:user-defined meta:name="OVERHEIDop.publicationIssue">367543</meta:user-defined>
    <meta:user-defined meta:name="OVERHEIDop.GmbID/DC.identifier">gmb-2021-367543</meta:user-defined>
    <meta:user-defined meta:name="OVERHEIDop.versieInformatie"/>
  </office:meta>
</office:document-meta>
</file>