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34 woningen aan de Westeinderweg 1A - 5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34 woningen aan de Westeinderweg 1A - 5 in Leidschendam.</text:p>
            <text:p text:style-name="common-al">
            <text:span text:style-name="nadrukvet">Ter inzage</text:span>
          </text:p>
            <text:p text:style-name="common-al">Het ontwerpbesluit omgevingsvergunning en de ontwerpverklaring van geen bedenkingen (afgegeven door de raad op 5 oktober 2021) met alle daarbij behorende stukken liggen vanaf donderdag 21 oktober 2021 t/m woensdag 1 december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Westeinderweg1A5-ON01) </text:p>
            <text:p text:style-name="common-al">
            <text:span text:style-name="nadrukvet">Zienswijze</text:span>
          </text:p>
            <text:p text:style-name="common-al">Tijdens de terinzage termijn kan eenieder schriftelijk of mondeling een zienswijze indienen. Schriftelijke zienswijzen tegen het ontwerpbesluit omgevingsvergunning dient u te richten aan het college van burgemeester en wethouders van Leidschendam-Voorburg, Postbus 1005, 2260 BA Leidschendam. Voor het indienen van een mondelinge zienswijze kunt u een afspraak maken via telefoonnummer 14070, vermeld hierbij zaaknummer 712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5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Westeinderweg1A5-ON01</meta:user-defined>
    <dc:language>nl</dc:language>
    <meta:user-defined meta:name="OVERHEIDop.locatietype/OVERHEIDop.gebiedsmarkering">Adres</meta:user-defined>
    <meta:user-defined meta:name="DC.title">Ontwerpbesluit omgevingsvergunning voor het oprichten van 34 woningen aan de Westeinderweg 1A - 5 in Leidschendam</meta:user-defined>
    <meta:user-defined meta:name="DCTERMS.W3CDTF/DCTERMS.available">2021-10-20</meta:user-defined>
    <meta:user-defined meta:name="OVERHEIDop.externeBijlage">2. Ruimtelijke onderbouwing.pdf|exb-2021-60657</meta:user-defined>
    <meta:user-defined meta:name="OVERHEIDop.externeBijlage">3. Tekeningen bouwplan Westeinderweg 1-5.pdf|exb-2021-60658</meta:user-defined>
    <meta:user-defined meta:name="OVERHEIDop.externeBijlage">4. Raadsbesluit ontwerp vvgb.pdf|exb-2021-60659</meta:user-defined>
    <meta:user-defined meta:name="OVERHEIDop.externeBijlage">5. Uitwerking buitenruimte-stedenbouwkundig plan|exb-2021-60660</meta:user-defined>
    <meta:user-defined meta:name="OVERHEIDop.externeBijlage">6. Inrichtingsplan.pdf|exb-2021-60661</meta:user-defined>
    <meta:user-defined meta:name="OVERHEIDop.externeBijlage">7. Akoestisch onderzoek.pdf|exb-2021-60662</meta:user-defined>
    <meta:user-defined meta:name="OVERHEIDop.externeBijlage">8. Archeologisch onderzoek.pdf|exb-2021-60663</meta:user-defined>
    <meta:user-defined meta:name="OVERHEIDop.externeBijlage">9. Verkennend bodemonderzoek.pdf|exb-2021-60664</meta:user-defined>
    <meta:user-defined meta:name="OVERHEIDop.externeBijlage">10. Memo stikstofdepositie.pdf|exb-2021-60665</meta:user-defined>
    <meta:user-defined meta:name="OVERHEIDop.externeBijlage">11. MER aanmeldnotitie Westeinderweg.pdf|exb-2021-60666</meta:user-defined>
    <meta:user-defined meta:name="OVERHEIDop.externeBijlage">12. Quickscan Wet natuurbescherming.pdf|exb-2021-60667</meta:user-defined>
    <meta:user-defined meta:name="OVERHEIDop.externeBijlage">13. Rapportage Asbestinventarisatie.pdf|exb-2021-60668</meta:user-defined>
    <meta:user-defined meta:name="OVERHEIDop.externeBijlage">1. Ontwerpbesluit omgevingsvergunning.pdf|exb-2021-60669</meta:user-defined>
    <meta:user-defined meta:name="DCTERMS.W3CDTF/OVERHEIDop.jaargang">2021</meta:user-defined>
    <meta:user-defined meta:name="OVERHEIDop.publicationIssue">367539</meta:user-defined>
    <meta:user-defined meta:name="OVERHEIDop.GmbID/DC.identifier">gmb-2021-367539</meta:user-defined>
    <meta:user-defined meta:name="OVERHEIDop.versieInformatie"/>
  </office:meta>
</office:document-meta>
</file>