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Sociaal Domein op 4 nov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op donderdag 4 november 2021, om 19:30 uur Zaal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 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Wijziging verzamelverordening Participatiewet Iaow Ioaz, gemeente Brummen <text:span text:style-name="nadrukcur">(besluitvormend)</text:span></text:p>
                <text:p text:style-name="al">Portefeuillehouder: wethouder Sjerps</text:p>
              </text:list-item>
              <text:list-item text:style-override="id1-3-2-2-1-2-3">
                <text:number>3.</text:number>
                <text:p text:style-name="al">Routekaart wonen <text:span text:style-name="nadrukcur">(informerend)</text:span></text:p>
                <text:p text:style-name="al">Portefeuillehouder: wethouder Timmer</text:p>
              </text:list-item>
              <text:list-item text:style-override="id1-3-2-2-1-2-4">
                <text:number>4.</text:number>
                <text:p text:style-name="al">Leerlingenvervoer <text:span text:style-name="nadrukcur">(informerend en adviserend)</text:span></text:p>
                <text:p text:style-name="al">Portefeuillehouder: wethouder Timmer</text:p>
              </text:list-item>
              <text:list-item text:style-override="id1-3-2-2-1-2-5">
                <text:number>5.</text:number>
                <text:p text:style-name="al">Beleidsplan Schuldhulpverlening <text:span text:style-name="nadrukcur">(informerend)</text:span></text:p>
                <text:p text:style-name="al">Portefeuillehouder: wethouder Sjerps</text:p>
              </text:list-item>
              <text:list-item text:style-override="id1-3-2-2-1-2-6">
                <text:number>6.</text:number>
                <text:p text:style-name="al">Beleidsplan Wet inburgering <text:span text:style-name="nadrukcur">(informerend)</text:span></text:p>
                <text:p text:style-name="al">Portefeuillehouder: wethouder Timmer</text:p>
              </text:list-item>
              <text:list-item text:style-override="id1-3-2-2-1-2-7">
                <text:number>7.</text:number>
                <text:p text:style-name="al">Sluiting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753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Sociaal Domein op 4 november 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38</meta:user-defined>
    <meta:user-defined meta:name="OVERHEIDop.GmbID/DC.identifier">gmb-2021-367538</meta:user-defined>
    <meta:user-defined meta:name="OVERHEIDop.versieInformatie"/>
  </office:meta>
</office:document-meta>
</file>