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het balkon aan de achterzijde aan Zocher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ocherstraat 34 Alkmaar</text:span>: het vervangen en uitbreiden van het balkon aan de achterzijde Datum ontvangst: 14 oktober 2021.</text:p>
            <text:p text:style-name="common-al">Zaaknummer: 00002531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VH34</meta:user-defined>
    <dc:language>nl</dc:language>
    <meta:user-defined meta:name="OVERHEIDop.locatietype/OVERHEIDop.gebiedsmarkering">Adres</meta:user-defined>
    <meta:user-defined meta:name="DC.title">Aanvraag vergunning voor het vervangen en uitbreiden van het balkon aan de achterzijde aan Zocherstraat 34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36</meta:user-defined>
    <meta:user-defined meta:name="OVERHEIDop.GmbID/DC.identifier">gmb-2021-367536</meta:user-defined>
    <meta:user-defined meta:name="OVERHEIDop.versieInformatie"/>
  </office:meta>
</office:document-meta>
</file>