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Julianaweg  (achter 47) perceel A 3180  in Akersloot, het bouwen van een woning, datum ontvangst 12 oktober 2021 (WABO210197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6752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2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2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; Julianaweg  (achter 47) perceel A 3180  in Akersloot, het bouwen van een woning, datum ontvangst 12 oktober 2021 (WABO2101979) </meta:user-defined>
    <dc:language>nl</dc:language>
    <meta:user-defined meta:name="OVERHEIDop.locatietype/OVERHEIDop.gebiedsmarkering">Perceel</meta:user-defined>
    <meta:user-defined meta:name="DC.title">Gemeente Castricum, ontvangen aanvraag Omgevingsvergunning, Julianaweg  (achter 47) perceel A 3180  in Akersloot, het bouwen van een woning, datum ontvangst 12 oktober 2021 (WABO2101979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528</meta:user-defined>
    <meta:user-defined meta:name="OVERHEIDop.GmbID/DC.identifier">gmb-2021-367528</meta:user-defined>
    <meta:user-defined meta:name="OVERHEIDop.versieInformatie"/>
  </office:meta>
</office:document-meta>
</file>