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common-al">
            <text:span text:style-name="nadrukvet">Nederlandse Stichting voor het Gehandicapte Kind</text:span>
          </text:p>
            <text:p text:style-name="common-al">Voor de periode van 14 november 2021 tot en met 20 november 2021</text:p>
            <text:p text:style-name="common-al"/>
            <text:p text:style-name="common-al">
            <text:span text:style-name="nadrukvet">Kerk in Actie</text:span>
          </text:p>
            <text:p text:style-name="common-al">Voor de periode van 21 november 2021 tot en met 27 november 2021</text:p>
            <text:p text:style-name="common-al"/>
            <text:p text:style-name="tussenkopcur">Stichting Leger des Heils</text:p>
            <text:p text:style-name="common-al">Voor de periode van 28 november 2021 tot en met 4 december 2021 </text:p>
            <text:p text:style-name="common-al"/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Ruimte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752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2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2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Publicatie collectes november 202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67527</meta:user-defined>
    <meta:user-defined meta:name="OVERHEIDop.GmbID/DC.identifier">gmb-2021-367527</meta:user-defined>
    <meta:user-defined meta:name="OVERHEIDop.versieInformatie"/>
  </office:meta>
</office:document-meta>
</file>