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opslagunits aan kadastrale sectie M perceelnummer 738, Berenkoo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M perceelnummer 738, Berenkoog Alkmaar</text:span>: het bouwen van opslagunits Datum ontvangst: 14 oktober 2021.</text:p>
            <text:p text:style-name="common-al">Zaaknummer: 000025302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52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2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2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2</meta:user-defined>
    <dc:language>nl</dc:language>
    <meta:user-defined meta:name="OVERHEIDop.locatietype/OVERHEIDop.gebiedsmarkering">Weg</meta:user-defined>
    <meta:user-defined meta:name="DC.title">Aanvraag vergunning voor het bouwen van opslagunits aan kadastrale sectie M perceelnummer 738, Berenkoog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526</meta:user-defined>
    <meta:user-defined meta:name="OVERHEIDop.GmbID/DC.identifier">gmb-2021-367526</meta:user-defined>
    <meta:user-defined meta:name="OVERHEIDop.versieInformatie"/>
  </office:meta>
</office:document-meta>
</file>