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0, het aanleggen van een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5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Alinghoek 10, het aanleggen van een uitrit, 10029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75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orger-Odoorn, Drouwen, Alinghoek 10, het aanleggen van een uitrit (aanvraag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523</meta:user-defined>
    <meta:user-defined meta:name="OVERHEIDop.GmbID/DC.identifier">gmb-2021-367523</meta:user-defined>
    <meta:user-defined meta:name="OVERHEIDop.versieInformatie"/>
  </office:meta>
</office:document-meta>
</file>