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aggenmasten a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X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plein 15 Stompetoren</text:span>: het plaatsen van 3 vlaggenmasten Datum ontvangst: 13 oktober 2021.</text:p>
            <text:p text:style-name="common-al">Zaaknummer: 00002528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1GX15</meta:user-defined>
    <dc:language>nl</dc:language>
    <meta:user-defined meta:name="OVERHEIDop.locatietype/OVERHEIDop.gebiedsmarkering">Adres</meta:user-defined>
    <meta:user-defined meta:name="DC.title">Aanvraag vergunning voor het plaatsen van 3 vlaggenmasten aan Schermerplein 15 te Stompeto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21</meta:user-defined>
    <meta:user-defined meta:name="OVERHEIDop.GmbID/DC.identifier">gmb-2021-367521</meta:user-defined>
    <meta:user-defined meta:name="OVERHEIDop.versieInformatie"/>
  </office:meta>
</office:document-meta>
</file>