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6788) Zijdesingel 42 Leidschendam plaatsen van e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oegangspoort met een hoogte van 1,60 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5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6788) Zijdesingel 42 Leidschendam plaatsen van een toegangsp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20</meta:user-defined>
    <meta:user-defined meta:name="OVERHEIDop.GmbID/DC.identifier">gmb-2021-367520</meta:user-defined>
    <meta:user-defined meta:name="OVERHEIDop.versieInformatie"/>
  </office:meta>
</office:document-meta>
</file>