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blijkt dat de hieronder vermelde persoon waarschijnlijk niet meer op het adres woont waarop hij in de Basisregistratie personen (BRP) staat ingeschreven:</text:p>
            <text:p text:style-name="common-al"/>
            <text:p text:style-name="common-al">Naam:   H.A. Camstra</text:p>
            <text:p text:style-name="common-al">Geboortedatum: 30-08-1967</text:p>
            <text:p text:style-name="common-al"/>
            <text:p text:style-name="common-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common-al"/>
            <text:p text:style-name="common-al">Hij wordt verzocht voor 10-02-2021 aangifte te doen van verhuizing of van vertrek naar het buitenland. Na deze datum wordt de persoonslijst opgeschort. Daarna kan hij nog gedurende zes weken een gemotiveerd bezwaar hiertegen indienen bij burgemeester en wethouders.</text:p>
            <text:p text:style-name="common-al"/>
            <text:p text:style-name="common-al">Meer informatie: team Publiekszaken en Veiligheid, per mail te bereiken via info@tynaarlo.nl of telefonisch via het algemene nummer van de gemeente (0592-26666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75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Tynaarlo</meta:user-defined>
    <meta:user-defined meta:name="OVERHEID.Informatietype/DC.type">officiële publicatie</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Oproep personen in verband met voornemen ambtshalve uitschrijving uit de basisregistratie personen (BRP) gemeente Tynaarlo</meta:user-defined>
    <meta:user-defined meta:name="DCTERMS.W3CDTF/DCTERMS.available">2021-02-08</meta:user-defined>
    <meta:user-defined meta:name="DCTERMS.W3CDTF/OVERHEIDop.jaargang">2021</meta:user-defined>
    <meta:user-defined meta:name="OVERHEIDop.publicationIssue">36752</meta:user-defined>
    <meta:user-defined meta:name="OVERHEIDop.GmbID/DC.identifier">gmb-2021-36752</meta:user-defined>
    <meta:user-defined meta:name="OVERHEIDop.versieInformatie"/>
  </office:meta>
</office:document-meta>
</file>