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(geen herplant) aan kadastrale sectie E perceelnummers 3650, 4265, 4268, 32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 perceelnummers 3650, 4265, 4268, 3258 Alkmaar</text:span>: het kappen van 7 bomen (geen herplant) Datum ontvangst: 14 oktober 2021.</text:p>
            <text:p text:style-name="common-al">Zaaknummer: 00002530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5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1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7 bomen (geen herplant) aan kadastrale sectie E perceelnummers 3650, 4265, 4268, 3258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19</meta:user-defined>
    <meta:user-defined meta:name="OVERHEIDop.GmbID/DC.identifier">gmb-2021-367519</meta:user-defined>
    <meta:user-defined meta:name="OVERHEIDop.versieInformatie"/>
  </office:meta>
</office:document-meta>
</file>