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iverse locaties te Maastricht. Kennisgeving nieuwe aanvraag omgevingsvergunning, het kappen en planten van 36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2084WB</text:p>
            <text:p text:style-name="common-al">
            <text:span text:style-name="nadrukvet">diverse locaties te Maastricht</text:span>
          </text:p>
            <text:p text:style-name="common-al">
            <text:span text:style-name="nadrukvet">het kappen en planten van 36 bomen</text:span>
          </text:p>
            <text:p text:style-name="common-al"/>
            <text:p text:style-name="common-al">
            <text:span text:style-name="nadrukvet">Datum ontvangst aanvraag:</text:span> 15 oktober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67514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514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514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diverse locaties te Maastricht. Kennisgeving nieuwe aanvraag omgevingsvergunning, het kappen en planten van 36 bomen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7514</meta:user-defined>
    <meta:user-defined meta:name="OVERHEIDop.GmbID/DC.identifier">gmb-2021-367514</meta:user-defined>
    <meta:user-defined meta:name="OVERHEIDop.versieInformatie"/>
  </office:meta>
</office:document-meta>
</file>