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Stadhui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ingangsdatum 13 oktober 2021</text:p>
            <text:p text:style-name="common-al">Onderwerp: Week van de veiligheid (e21035)</text:p>
            <text:p text:style-name="common-al">Aanvrager: Gemeente Lelystad</text:p>
            <text:p text:style-name="common-al">Locatie: Stadhuisplein</text:p>
            <text:p text:style-name="common-al">datum: 16 oktober 2021 </text:p>
            <text:p text:style-name="common-al">ingangsdatum 12 oktober 2021</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750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0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0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Stadhuisplein</meta:user-defined>
    <meta:user-defined meta:name="DCTERMS.W3CDTF/DCTERMS.available">2021-10-20</meta:user-defined>
    <meta:user-defined meta:name="DCTERMS.W3CDTF/OVERHEIDop.jaargang">2021</meta:user-defined>
    <meta:user-defined meta:name="OVERHEIDop.publicationIssue">367507</meta:user-defined>
    <meta:user-defined meta:name="OVERHEIDop.GmbID/DC.identifier">gmb-2021-367507</meta:user-defined>
    <meta:user-defined meta:name="OVERHEIDop.versieInformatie"/>
  </office:meta>
</office:document-meta>
</file>