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Schagen- Verkeersbesluit geslotenverklaring m.u.v. voetgangers voor de weekmarkt tot en met 31 december 2021 op donderdagen van 0:00 tot 15:00 uur centrum,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text:p>
          </text:section>
        </text:section>
        <text:section text:name="regeling-tekst_id1-3-2-2" text:style-name="regeling-tekst">
          <text:section text:name="tekst_id1-3-2-2-1" text:style-name="tekst">
            <text:p text:style-name="tussenkopcur">
            <text:span text:style-name="nadrukvet">Motivering </text:span>
          </text:p>
            <text:p text:style-name="common-al">Sinds afgelopen juni is ook de weekmarkt ‘coronaproof’ ingericht. Naar aanleiding van de huidige ontwikkelingen, waaronder algemene versoepelingen van de RIVM corona maatregelen, zullen naar verwachting de maatregelen om het COVID-19 virus in te perken nog geruime tijd voortduren. Om bezoekers veilig gebruik kunnen maken van de weekmarkt heeft de gemeente aan de helft van de marktondernemers een alternatieve verkooplocatie aan moeten wijzen. Marktondernemers hebben aangegeven de twee marktterreinen op elkaar te willen laten aansluiten. Voor de aanpassing van de weekmarkt is een verkeersbesluit vereist.</text:p>
            <text:p text:style-name="tussenkopcur">
            <text:span text:style-name="nadrukvet"> Overwegingen ten aanzien van het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welke zich regelmatig voordoen. </text:p>
            <text:p text:style-name="common-al">Op grond van artikel 21 van het Besluit administratieve bepalingen inzake het wegverkeer moet het</text:p>
            <text:p text:style-name="common-al">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 </text:p>
            <text:p text:style-name="common-al">Met het verkeersbesluit worden de volgende doelstellingen beoogd.</text:p>
            <text:p text:style-name="common-al">• het verzekeren van de veiligheid op de weg;</text:p>
            <text:p text:style-name="common-al">voor de veiligheid van het marktterrein en de bezoekers van de markt is het noodzakelijk om het marktterrein af te sluiten voor het verkeer;</text:p>
            <text:p text:style-name="common-al">• voor het veilig op kunnen bouwen en voor het veilig af kunnen breken van de markt is het noodzakelijk om voor de geslotenverklaring een tijdvenster te hanteren van donderdag 00:00 tot 15:00 uur;</text:p>
            <text:p text:style-name="common-al">het beschermen van weggebruikers en passagiers; </text:p>
            <text:p text:style-name="common-al">• een geslotenverklaring, m.u.v. voetgangers, draagt bij aan de bescherming van de bezoekers van de markten van de medewerkers van de markt;</text:p>
            <text:p text:style-name="common-al">het in stand houden van de weg en het waarborgen van de bruikbaarheid daarvan;</text:p>
            <text:p text:style-name="common-al">• de instandhouding en de bruikbaarheid van de weg blijft voldoende gewaarborgd;</text:p>
            <text:p text:style-name="common-al">het zoveel mogelijk waarborgen van de vrijheid van het verkeer;</text:p>
            <text:p text:style-name="common-al">• een geslotenverklaring, m.u.v. voetgangers, in combinatie met een tijdvenster is de meest optimale maatregel om weggebruikers erop te attenderen dat zij hun voertuig tijdig van het terrein moeten verwijderen, ook als zij eerder dan het tijdvenster het terrein oprijden.</text:p>
            <text:p text:style-name="common-al">• het vrijhouden van het terrein biedt vrijheid voor bezoekers en medewerkers van de markt;</text:p>
            <text:p text:style-name="common-al">• de parkeergelegenheid in de omgeving biedt voldoende ruimte voor weggebruikers om binnen acceptabele loopafstand te kunnen parkeren; hierbij wordt opgemerkt dat tijdens marktdagen een hogere parkeerdruk en langere loopafstanden gebruikelijk en acceptabel zijn;</text:p>
            <text:p text:style-name="common-al">het voorkomen of beperken van door het verkeer veroorzaakte overlast, hinder of schade. </text:p>
            <text:p text:style-name="common-al">• de kans op overlast, hinder of schade door een geslotenverklaring is niet aanwezig of is verwaarloosbaar;</text:p>
            <text:p text:style-name="common-al">het voorkomen of beperken van door het verkeer veroorzaakte aantasting van het karakter of van de functie van objecten of gebieden.</text:p>
            <text:p text:style-name="common-al">• een geslotenverklaring heeft geen gevolgen voor de aantasting van het karakter of van de functie van objecten of gebieden;</text:p>
            <text:p text:style-name="common-al">Het is dan ook gewenst om op (de toegangswegen tot) de weekmarkt, gedeeltelijk op de Gedempte Gracht/ Laan/ Markt en Nieuwstraat een geslotenverklaring m.u.v. voetgangers in te stellen tot en met 31 december op de donderdagen van 00:00 tot 15:00 uur. </text:p>
            <text:p text:style-name="common-al">Met betrekking tot de genoemde afsluiting een uitzondering te maken voor voertuigen, ruiters en geleiders van rij- of trekdieren waarvan de aanwezigheid noodzakelijk is voor het houden van de weekmarkt.</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oktober 2021 tijdens een verkeersoverleg vanuit verkeersoptiek positief<text:span text:style-name="nadrukvet"/>geadviseerd over de maatregel.</text:p>
            <text:p text:style-name="tussenkopcur">
            <text:span text:style-name="nadrukvet">Besluit</text:span>
          </text:p>
            <text:p text:style-name="common-al">Op grond van voorgaande overwegingen is de gemeente tot het besluit gekomen om op (de toegangswegen tot) de weekmarkt, gedeeltelijk op de Gedempte Gracht/ Laan/ Markt en Nieuwstraat een geslotenverklaring m.u.v. voetgangers in te stellen tot en met 31 december 2021 op donderdagen van 00:00 tot 15:00 uur. </text:p>
            <text:list text:style-name="id1-3-2-2-1-31">
              <text:list-item text:style-override="id1-3-2-2-1-31-1">
                <text:number>a.</text:number>
                <text:p text:style-name="al">Het vast te stellen verkeersbesluit zal op straat worden aangeduid conform de wettelijke bepalingen, zoals de verkeersborden C1 van de bijlage 1 van het RVV voorzien van het onderbord met de tekst: "donderdag van 00:00 tot 15:00 uur", m.u.v. voetgangers, op alle toegangswegen tot de weekmarkt, gedeeltelijk op de Gedempte Gracht/ Laan/ Markt en Nieuwstraat, en eventueel met afzet-hekken en/of andersoortige afsluitmiddel tijdens de marktperiode;</text:p>
              </text:list-item>
              <text:list-item text:style-override="id1-3-2-2-1-31-2">
                <text:number>b.</text:number>
                <text:p text:style-name="al">Met betrekking tot de onder a) genoemde afsluiting een uitzondering te maken voor voertuigen, ruiters en geleiders van rij- of trekdieren waarvan de aanwezigheid noodzakelijk is voor het houden van de weekmarkt. De genoemde uitzondering kenbaar maken door het plaatsen van een onderborden met de tekst: “m.u.v. voertuigen en rij- of trekdieren t.b.v. de markt” en “wegsleepregeling van kracht” op alle toegangsweg tot de weekmarkt, gedeeltelijk op de Gedempte Gracht/ Laan/ Markt en Nieuwstraat, en eventueel met afzet-hekken en/of andersoortige afsluitmiddel tijdens de marktperiode;</text:p>
              </text:list-item>
              <text:list-item text:style-override="id1-3-2-2-1-31-3">
                <text:number>c.</text:number>
                <text:p text:style-name="al">De locatie voor het instellen van de geslotenverklaring wordt op de bij dit besluit behorende tekening aangegeven.</text:p>
              </text:list-item>
            </text:list>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text:p>
            <text:p><text:span text:style-name="functie">Datum 18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75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agen - Verkeersbesluit geslotenverklaring m.u.v. voetgangers voor de weekmarkt tot 31 december 2021 op donderdagen van 0:00 tot 15:00 uur centrum, -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DC.title">Gemeente Schagen- Verkeersbesluit geslotenverklaring m.u.v. voetgangers voor de weekmarkt tot en met 31 december 2021 op donderdagen van 0:00 tot 15:00 uur centrum, Schagen</meta:user-defined>
    <meta:user-defined meta:name="DCTERMS.W3CDTF/DCTERMS.available">2021-10-20</meta:user-defined>
    <meta:user-defined meta:name="OVERHEIDop.externeBijlage">situatie tekening|exb-2021-60652</meta:user-defined>
    <meta:user-defined meta:name="DCTERMS.W3CDTF/OVERHEIDop.jaargang">2021</meta:user-defined>
    <meta:user-defined meta:name="OVERHEIDop.publicationIssue">367504</meta:user-defined>
    <meta:user-defined meta:name="OVERHEIDop.GmbID/DC.identifier">gmb-2021-367504</meta:user-defined>
    <meta:user-defined meta:name="OVERHEIDop.versieInformatie"/>
  </office:meta>
</office:document-meta>
</file>