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ogo aan de gevel aan Laat 1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L1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116 Alkmaar</text:span>: het plaatsen van een logo aan de gevel Datum ontvangst: 13 oktober 2021.</text:p>
            <text:p text:style-name="common-al">Zaaknummer: 000025295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50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0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0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811EL116</meta:user-defined>
    <dc:language>nl</dc:language>
    <meta:user-defined meta:name="OVERHEIDop.locatietype/OVERHEIDop.gebiedsmarkering">Adres</meta:user-defined>
    <meta:user-defined meta:name="DC.title">Aanvraag vergunning voor het plaatsen van een logo aan de gevel aan Laat 116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503</meta:user-defined>
    <meta:user-defined meta:name="OVERHEIDop.GmbID/DC.identifier">gmb-2021-367503</meta:user-defined>
    <meta:user-defined meta:name="OVERHEIDop.versieInformatie"/>
  </office:meta>
</office:document-meta>
</file>