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Scheveningen 34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ein Scheveningen 34, 9606 RV Kropswolde, voor het bouwen van een 3e etage met dakterras, 16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75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 Scheveningen 34 Kropswol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01</meta:user-defined>
    <meta:user-defined meta:name="OVERHEIDop.GmbID/DC.identifier">gmb-2021-367501</meta:user-defined>
    <meta:user-defined meta:name="OVERHEIDop.versieInformatie"/>
  </office:meta>
</office:document-meta>
</file>