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Belevenissenbos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Avondsurvival (e21031)</text:p>
            <text:p text:style-name="common-al">Aanvrager: G.N.J. Koreman</text:p>
            <text:p text:style-name="common-al">Locatie: Belevenissenbos Lelystad</text:p>
            <text:p text:style-name="common-al">datum: 6 november 2021 </text:p>
            <text:p text:style-name="common-al">ingangsdatum 13 oktober 2021</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749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9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9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Belevenissenbos Lelystad</meta:user-defined>
    <meta:user-defined meta:name="DCTERMS.W3CDTF/DCTERMS.available">2021-10-20</meta:user-defined>
    <meta:user-defined meta:name="DCTERMS.W3CDTF/OVERHEIDop.jaargang">2021</meta:user-defined>
    <meta:user-defined meta:name="OVERHEIDop.publicationIssue">367492</meta:user-defined>
    <meta:user-defined meta:name="OVERHEIDop.GmbID/DC.identifier">gmb-2021-367492</meta:user-defined>
    <meta:user-defined meta:name="OVERHEIDop.versieInformatie"/>
  </office:meta>
</office:document-meta>
</file>