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eerverbod parkeerterrein Han Hoekstrahof tussen 19h – 07h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1 okto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p text:style-name="common-al">op de <text:span text:style-name="nadrukvet">Han </text:span><text:span text:style-name="nadrukvet">Hoekstrahof</text:span> een school gevestigd is;</text:p>
            <text:p text:style-name="common-al">bij de school een openbaar parkeerterrein is gesitueerd;</text:p>
            <text:p text:style-name="common-al">dit parkeerterrein wordt in de avonduren afgesloten middels palen;</text:p>
            <text:p text:style-name="common-al">de palen hier met regelmaat worden verwijderd en hier structurele overlast plaatsvindt in de avond en nachtelijke uren;</text:p>
            <text:p text:style-name="common-al">om de overlast tegen te gaan een parkeerverbod in de avond en nachtelijke uren wordt ingesteld;</text:p>
            <text:p text:style-name="common-al">dit parkeerverbod geldig is vanaf 19:00 tot 07:00 uur de volgende dag; </text:p>
            <text:p text:style-name="common-al">de <text:span text:style-name="nadrukvet">Han </text:span><text:span text:style-name="nadrukvet">Hoekstrahof</text:span>  in beheer is bij de gemeente en gelegen is binnen de bebouwde kom;</text:p>
            <text:list text:style-name="id1-3-2-2-1-13">
              <text:list-item text:style-override="id1-3-2-2-1-13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>
            <text:span text:style-name="nadrukvet">Besluit:</text:span>
          </text:p>
            <text:list text:style-name="id1-3-2-2-1-15">
              <text:list-item text:style-override="id1-3-2-2-1-15-1">
                <text:number>•</text:number>
                <text:p text:style-name="al">tot het aanwijzen van een parkeerverbod op het parkeerterrein nabij de school op de <text:span text:style-name="nadrukvet">Han </text:span><text:span text:style-name="nadrukvet">Hoekstrahof</text:span>, te Hoorn.</text:p>
              </text:list-item>
              <text:list-item text:style-override="id1-3-2-2-1-15-2">
                <text:number>•</text:number>
                <text:p text:style-name="al">door het plaatsen van het bord E4 (parkeergelegenheid) van bijlage I van het Reglement Verkeersregels en Verkeerstekens 1990, voorzien van een onderbord OB310p (onderbord), met de tekst <text:span text:style-name="nadrukcur">Parkeren verboden 19h - 7h </text:span>een parkeerverbod in te stellen op het parkeerterrein op de <text:span text:style-name="nadrukvet">Han </text:span><text:span text:style-name="nadrukvet">Hoekstrahof</text:span>.</text:p>
              </text:list-item>
            </text:list>
            <text:p text:style-name="common-al"/>
            <text:p text:style-name="common-al">te bepalen dat bovenstaand wordt bekendgemaakt:</text:p>
            <text:list text:style-name="id1-3-2-2-1-18">
              <text:list-item text:style-override="id1-3-2-2-1-18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P. Veenstra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48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8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8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arkeerverbod 19h-7h - Han Hoekstrahof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87739</meta:user-defined>
    <meta:user-defined meta:name="DCTERMS.abstract">Parkeerverbod 19h-7h, Han Hoekstrahof, Hoorn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Parkeerverbod parkeerterrein Han Hoekstrahof tussen 19h – 07h, te Hoor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489</meta:user-defined>
    <meta:user-defined meta:name="OVERHEIDop.GmbID/DC.identifier">gmb-2021-367489</meta:user-defined>
    <meta:user-defined meta:name="OVERHEIDop.versieInformatie"/>
  </office:meta>
</office:document-meta>
</file>