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milieu, Kartonbaan 29, 9672 BP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omgevingsvergunning te verlenen aan Virol Metaal BV op het perceel Kartonbaan 29, 9671 BP Winschoten, voor het oprichten van een inrichting (artikel 2.1 lid 1 onder e Wabo).</text:p>
            <text:p text:style-name="common-al">De procedure als omschreven in paragraaf 3.3 van de Wabo is van toepassing.</text:p>
            <text:p text:style-name="common-al">Het ontwerpbesluit ligt met ingang van 21 oktober 2021 gedurende zes weken ter inzage in het gemeentehuis te Winschoten. Dit gedurende de openingstijden.</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20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748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8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8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Ontwerpbesluit omgevingsvergunning milieu, Kartonbaan 29, 9672 BP Winschoten</meta:user-defined>
    <meta:user-defined meta:name="DCTERMS.W3CDTF/DCTERMS.available">2021-10-20</meta:user-defined>
    <meta:user-defined meta:name="DCTERMS.W3CDTF/OVERHEIDop.jaargang">2021</meta:user-defined>
    <meta:user-defined meta:name="OVERHEIDop.publicationIssue">367488</meta:user-defined>
    <meta:user-defined meta:name="OVERHEIDop.GmbID/DC.identifier">gmb-2021-367488</meta:user-defined>
    <meta:user-defined meta:name="OVERHEIDop.versieInformatie"/>
  </office:meta>
</office:document-meta>
</file>