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4 nov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op donderdag 4 november 2021, om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Opening en vaststelling agenda</text:p>
              </text:list-item>
              <text:list-item text:style-override="id1-3-2-3-1-1-2">
                <text:number>2.</text:number>
                <text:p text:style-name="al">Bestemmingsplan Vulcanusweg <text:span text:style-name="nadrukcur">(besluitvormend)</text:span></text:p>
                <text:p text:style-name="al">Portefeuillehouder: wethouder Inberg</text:p>
              </text:list-item>
              <text:list-item text:style-override="id1-3-2-3-1-1-3">
                <text:number>3.</text:number>
                <text:p text:style-name="al">RES <text:span text:style-name="nadrukcur">(besluitvormend)</text:span></text:p>
                <text:p text:style-name="al">Portefeuillehouder: wethouder Inberg</text:p>
              </text:list-item>
              <text:list-item text:style-override="id1-3-2-3-1-1-4">
                <text:number>4.</text:number>
                <text:p text:style-name="al">Beleidskader Zon en Wind <text:span text:style-name="nadrukcur">(besluitvormend)</text:span></text:p>
                <text:p text:style-name="al">Portefeuillehouder:wethouder Inberg</text:p>
              </text:list-item>
              <text:list-item text:style-override="id1-3-2-3-1-1-5">
                <text:number>5.</text:number>
                <text:p text:style-name="al">Transitievisie Warmte <text:span text:style-name="nadrukcur">(besluitvormend)</text:span></text:p>
                <text:p text:style-name="al">Portefeuillehouder: wethouder Inberg</text:p>
              </text:list-item>
              <text:list-item text:style-override="id1-3-2-3-1-1-6">
                <text:number>6.</text:number>
                <text:p text:style-name="al">Vaststelling Structuurvisie Eerbeek Centrum en Eerbeekse Beek <text:span text:style-name="nadrukcur">(besluitvormend)</text:span></text:p>
                <text:p text:style-name="al">Portefeuillehouder: wethouder Van Burgsteden</text:p>
              </text:list-item>
              <text:list-item text:style-override="id1-3-2-3-1-1-7">
                <text:number>7.</text:number>
                <text:p text:style-name="al">Actualiseren Nota Bodembeheer , bodemkwaliteitskaarten <text:span text:style-name="nadrukcur">(besluitvormend)</text:span></text:p>
                <text:p text:style-name="al">Portefeuillehouder: wethouder Inberg</text:p>
              </text:list-item>
              <text:list-item text:style-override="id1-3-2-3-1-1-8">
                <text:number>8.</text:number>
                <text:p text:style-name="al">Sluiting</text:p>
              </text:list-item>
            </text:list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48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4 november 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86</meta:user-defined>
    <meta:user-defined meta:name="OVERHEIDop.GmbID/DC.identifier">gmb-2021-367486</meta:user-defined>
    <meta:user-defined meta:name="OVERHEIDop.versieInformatie"/>
  </office:meta>
</office:document-meta>
</file>