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Brouwerslaan 9a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1 een besluit genomen op de aanvraag voor een omgevingsvergunning voor het bouwen van een garage/berging met zaaknummer Z/21/085720 / 21SZ1698 op locatie Brouwerslaan 9a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19 oktober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6748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8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8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ennisgeving besluit op de aanvraag omgevingsvergunning, Brouwerslaan 9a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Brouwerslaan 9a te Westervoor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481</meta:user-defined>
    <meta:user-defined meta:name="OVERHEIDop.GmbID/DC.identifier">gmb-2021-367481</meta:user-defined>
    <meta:user-defined meta:name="OVERHEIDop.versieInformatie"/>
  </office:meta>
</office:document-meta>
</file>