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ingsmelding (startmelding), Bonekamp 13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Oprichtingsmelding (startmelding), Bonekamp 13, 9679 VC Scheemda.</text:p>
            <text:p text:style-name="common-al"/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4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Oprichtingsmelding (startmelding), Bonekamp 13, 9679 VC Scheem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74</meta:user-defined>
    <meta:user-defined meta:name="OVERHEIDop.GmbID/DC.identifier">gmb-2021-367474</meta:user-defined>
    <meta:user-defined meta:name="OVERHEIDop.versieInformatie"/>
  </office:meta>
</office:document-meta>
</file>