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9 bomen aan de Centrumweg 17, 8162 PT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9 bomen aan de Centrumweg 17, 8162 PT Epe.</text:p>
            <text:p text:style-name="common-al">Datum besluit: 14 oktober 2021</text:p>
            <text:p text:style-name="common-al">Zaaknummer: 357319</text:p>
            <text:p text:style-name="tussenkopcur">Bent u het niet eens met de vergunning? </text:p>
            <text:p text:style-name="common-al">U kunt het college binnen zes weken na de datum van het besluit laten weten dat u het niet eens bent met de vergunning. Dit heet bezwaar maken. U kunt bezwaar maken als de vergunning tegen uw belangen ingaat. </text:p>
            <text:p text:style-name="common-al">U kunt uw bezwaarschrift online (met uw DigiD) indienen via <text:a xlink:href="http://www.epe.nl/" xlink:type="simple">www.epe.nl</text:a>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.</text:p>
            <text:p text:style-name="tussenkopcur">Heeft u vragen of wilt u de stukken bekijken?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 en vermeld daarbij het zaaknummer. </text:p>
            <text:p text:style-name="tussenkopcur">Voorlopige voorziening vragen?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 Voor het indienen van een voorlopige voorziening moet u een bedrag aan de rechtbank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67471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471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471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357319</meta:user-defined>
    <dc:language>nl</dc:language>
    <meta:user-defined meta:name="OVERHEIDop.locatietype/OVERHEIDop.gebiedsmarkering">Adres</meta:user-defined>
    <meta:user-defined meta:name="DC.title">Verleende omgevingsvergunning voor het kappen van 9 bomen aan de Centrumweg 17, 8162 PT Epe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7471</meta:user-defined>
    <meta:user-defined meta:name="OVERHEIDop.GmbID/DC.identifier">gmb-2021-367471</meta:user-defined>
    <meta:user-defined meta:name="OVERHEIDop.versieInformatie"/>
  </office:meta>
</office:document-meta>
</file>