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opschorten beslistermijn art. 4.15 Awb - realiseren van 10 Tiny Houses - Dalemse Zeivin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opgeschort tot 12 maart 2021.</text:p>
            <text:p text:style-name="common-al">
            <text:span text:style-name="nadrukvet">Dalemse Zeiving, Gorinchem</text:span>
          </text:p>
            <text:p text:style-name="common-al">het realiseren van 10 Tiny Houses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17-02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17-02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74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866 427173</meta:user-defined>
    <meta:user-defined meta:name="DC.title">Gemeente Gorinchem - opschorten beslistermijn art. 4.15 Awb - realiseren van 10 Tiny Houses - Dalemse Zeiving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747</meta:user-defined>
    <meta:user-defined meta:name="OVERHEIDop.GmbID/DC.identifier">gmb-2021-36747</meta:user-defined>
    <meta:user-defined meta:name="OVERHEIDop.versieInformatie"/>
  </office:meta>
</office:document-meta>
</file>