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kermis op het Marktplein te Winschoten in de periode 27 oktober 2021 tot en met 1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kermis op het Marktplein te Winschoten in de periode 27 oktober 2021 tot en met 1 nov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746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6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6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en kermis op het Marktplein te Winschoten in de periode 27 oktober 2021 tot en met 1 november 2021</meta:user-defined>
    <meta:user-defined meta:name="DCTERMS.W3CDTF/DCTERMS.available">2021-10-20</meta:user-defined>
    <meta:user-defined meta:name="DCTERMS.W3CDTF/OVERHEIDop.jaargang">2021</meta:user-defined>
    <meta:user-defined meta:name="OVERHEIDop.publicationIssue">367462</meta:user-defined>
    <meta:user-defined meta:name="OVERHEIDop.GmbID/DC.identifier">gmb-2021-367462</meta:user-defined>
    <meta:user-defined meta:name="OVERHEIDop.versieInformatie"/>
  </office:meta>
</office:document-meta>
</file>