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lijt 6 en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oktober 2021 een aanvraag ontvangen voor het wijzigen van een reeds verleende vergunning op de locatie De Vlijt 6 en 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4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De Vlijt 6 en 8 in Bedu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61</meta:user-defined>
    <meta:user-defined meta:name="OVERHEIDop.GmbID/DC.identifier">gmb-2021-367461</meta:user-defined>
    <meta:user-defined meta:name="OVERHEIDop.versieInformatie"/>
  </office:meta>
</office:document-meta>
</file>