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Agelo, Lomanskampweg 5: uitbreiden paard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omanskampweg 5 in Agelo</text:p>
            <text:p text:style-name="common-al">Project: het uitbreiden van een paardenstal</text:p>
            <text:p text:style-name="common-al">Ingekomen: 14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674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4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1913</meta:user-defined>
    <meta:user-defined meta:name="DCTERMS.abstract">het uitbreiden van een paardenstal</meta:user-defined>
    <dc:language>nl</dc:language>
    <meta:user-defined meta:name="OVERHEIDop.locatietype/OVERHEIDop.gebiedsmarkering">Punt</meta:user-defined>
    <meta:user-defined meta:name="DC.title">Gemeente Dinkelland - aanvraag omgevingsvergunning, Agelo, Lomanskampweg 5: uitbreiden paardenstal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456</meta:user-defined>
    <meta:user-defined meta:name="OVERHEIDop.GmbID/DC.identifier">gmb-2021-367456</meta:user-defined>
    <meta:user-defined meta:name="OVERHEIDop.versieInformatie"/>
  </office:meta>
</office:document-meta>
</file>