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rkenboom aan de Blekersweg 13, 8162 R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berkenboom aan de Blekersweg 13, 8162 RK Epe.</text:p>
            <text:p text:style-name="common-al">Datum besluit: 14 oktober 2021</text:p>
            <text:p text:style-name="common-al">Zaaknummer: 345262</text:p>
            <text:p text:style-name="tussenkopcur">Bent u het niet eens met de weigering? </text:p>
            <text:p text:style-name="common-al">U kunt het college binnen zes weken na de datum van het besluit laten weten dat u het niet eens bent met de weigering. Dit heet bezwaar maken. U kunt bezwaar maken als de weiger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4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5262</meta:user-defined>
    <dc:language>nl</dc:language>
    <meta:user-defined meta:name="OVERHEIDop.locatietype/OVERHEIDop.gebiedsmarkering">Adres</meta:user-defined>
    <meta:user-defined meta:name="DC.title">Geweigerde omgevingsvergunning voor het kappen van een berkenboom aan de Blekersweg 13, 8162 RK Epe</meta:user-defined>
    <meta:user-defined meta:name="DCTERMS.W3CDTF/DCTERMS.available">2021-10-20</meta:user-defined>
    <meta:user-defined meta:name="DCTERMS.W3CDTF/OVERHEIDop.jaargang">2021</meta:user-defined>
    <meta:user-defined meta:name="OVERHEIDop.publicationIssue">367455</meta:user-defined>
    <meta:user-defined meta:name="OVERHEIDop.GmbID/DC.identifier">gmb-2021-367455</meta:user-defined>
    <meta:user-defined meta:name="OVERHEIDop.versieInformatie"/>
  </office:meta>
</office:document-meta>
</file>