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een dakkapel - Merwe Donk 5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text:p>
            <text:p text:style-name="common-al">
            <text:span text:style-name="nadrukvet">Merwe Donk 55, 4207 XA</text:span>
          </text:p>
            <text:p text:style-name="common-al">het plaatsen van een dakkapel, activiteit bouwen</text:p>
            <text:p text:style-name="common-al">
            <text:span text:style-name="nadrukvet">Welstandscommissie</text:span>
          </text:p>
            <text:p text:style-name="common-al">De welstandscommissie vergadert op woensdag, <text:span text:style-name="nadrukvet">17-02-2020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17-0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4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539.408 426719.825</meta:user-defined>
    <meta:user-defined meta:name="DC.title">Gemeente Gorinchem - verlenging beslistermijn omgevingsvergunning - plaatsen van een dakkapel - Merwe Donk 55, Gorinchem</meta:user-defined>
    <meta:user-defined meta:name="OVERHEID.PostcodeHuisnummer/OVERHEIDop.postcodeHuisnummer">4207XA 55</meta:user-defined>
    <meta:user-defined meta:name="OVERHEIDop.straatnaam">Merwe Donk</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45</meta:user-defined>
    <meta:user-defined meta:name="OVERHEIDop.GmbID/DC.identifier">gmb-2021-36745</meta:user-defined>
    <meta:user-defined meta:name="OVERHEIDop.versieInformatie"/>
  </office:meta>
</office:document-meta>
</file>