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ilversumsestraatweg 6, 8 en 8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ilversumsestraatweg 6, 8 en 8a te Baarn</text:span> (3744 KC) het realiseren van een toegangshek (15 oktober 2021)</text:p>
            <text:p text:style-name="common-al">Ingediende aanvragen liggen niet ter inzage.</text:p>
            <text:p text:style-name="last-al">Baarn 1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744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aarn aanvraag omgevingsvergunning Hilversumsestraatweg 6, 8 en 8a te Baar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45</meta:user-defined>
    <meta:user-defined meta:name="OVERHEIDop.GmbID/DC.identifier">gmb-2021-367445</meta:user-defined>
    <meta:user-defined meta:name="OVERHEIDop.versieInformatie"/>
  </office:meta>
</office:document-meta>
</file>