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straat 13 in Keijenbo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ingediend voor een omgevingsvergunning. De aanvraag is geregistreerd onder kenmerk 18768022. De aanvraag gaat over het plaatsen van een dakkapel aan de Hengelosestraat 13 in Keijenborg.</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4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ngelosestraat 13 in Keijenborg, het plaatsen van een dakkapel</meta:user-defined>
    <meta:user-defined meta:name="DCTERMS.W3CDTF/DCTERMS.available">2021-10-20</meta:user-defined>
    <meta:user-defined meta:name="DCTERMS.W3CDTF/OVERHEIDop.jaargang">2021</meta:user-defined>
    <meta:user-defined meta:name="OVERHEIDop.publicationIssue">367444</meta:user-defined>
    <meta:user-defined meta:name="OVERHEIDop.GmbID/DC.identifier">gmb-2021-367444</meta:user-defined>
    <meta:user-defined meta:name="OVERHEIDop.versieInformatie"/>
  </office:meta>
</office:document-meta>
</file>