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bouwen van een erfafscheiding - Anthonie Verstralenstraat 13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Anthonie Verstralenstraat 13</text:span>, 4206 WG</text:p>
            <text:p text:style-name="common-al">het bouwen van een erfafscheiding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7-02-2020 ]</text:span>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<text:span text:style-name="nadrukvet"> 17-02-2020 ]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74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048.231 428441.83</meta:user-defined>
    <meta:user-defined meta:name="DC.title">Gemeente Gorinchem - besluit omgevingsvergunningsvrij project - bouwen van een erfafscheiding - Anthonie Verstralenstraat 13, Gorinchem</meta:user-defined>
    <meta:user-defined meta:name="OVERHEID.PostcodeHuisnummer/OVERHEIDop.postcodeHuisnummer">4206WG 13</meta:user-defined>
    <meta:user-defined meta:name="OVERHEIDop.straatnaam">Anthonie Verstralenstraat</meta:user-defined>
    <meta:user-defined meta:name="OVERHEIDop.woonplaats">Gorinche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744</meta:user-defined>
    <meta:user-defined meta:name="OVERHEIDop.GmbID/DC.identifier">gmb-2021-36744</meta:user-defined>
    <meta:user-defined meta:name="OVERHEIDop.versieInformatie"/>
  </office:meta>
</office:document-meta>
</file>