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72 Ingekomen omgevingsvergunning - kadastrale sectie H1680 (N307 Houtribweg/Bijl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2-10-2021</text:p>
            <text:p text:style-name="common-al"/>
            <text:p text:style-name="common-al">Dossierlocatie: <text:span text:style-name="nadrukvet">kadastrale sectie H1680 (N307 Houtribweg/Bijlweg)</text:span></text:p>
            <text:p text:style-name="common-al"/>
            <text:p text:style-name="common-al">Dossiernummer: 4672</text:p>
            <text:p text:style-name="common-al"/>
            <text:p text:style-name="common-al">Dossieromschrijving: plaatsen van handelsreclame, milieu neutraal veranderen van een inrichting en het handelen in strijd met regels ruimtelijke ordening (wijzigingsaanvraag)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743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3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3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4672</meta:user-defined>
    <meta:user-defined meta:name="DCTERMS.abstract">plaatsen van handelsreclame, milieu neutraal veranderen van een inrichting en het handelen in strijd met regels ruimtelijke ordening (wijzigingsaanvraag) </meta:user-defined>
    <dc:language>nl</dc:language>
    <meta:user-defined meta:name="OVERHEIDop.locatietype/OVERHEIDop.gebiedsmarkering">Punt</meta:user-defined>
    <meta:user-defined meta:name="DC.title">4672 Ingekomen omgevingsvergunning - kadastrale sectie H1680 (N307 Houtribweg/Bijlweg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32</meta:user-defined>
    <meta:user-defined meta:name="OVERHEIDop.GmbID/DC.identifier">gmb-2021-367432</meta:user-defined>
    <meta:user-defined meta:name="OVERHEIDop.versieInformatie"/>
  </office:meta>
</office:document-meta>
</file>