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bouw, Lindenlaan 9, 6245 J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anbouw (keuken) op het perceel <text:span text:style-name="nadrukvet">Lindenlaan 9, 6245 JS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4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647</meta:user-defined>
    <meta:user-defined meta:name="DCTERMS.abstract">het slopen van een aanbouw (keuken)</meta:user-defined>
    <dc:language>nl</dc:language>
    <meta:user-defined meta:name="OVERHEID.EPSG28992/DC.spatial">178844 309482</meta:user-defined>
    <meta:user-defined meta:name="DC.title">Sloopmelding aanbouw, Lindenlaan 9, 6245 JS Eijsden</meta:user-defined>
    <meta:user-defined meta:name="OVERHEID.PostcodeHuisnummer/OVERHEIDop.postcodeHuisnummer">6245JS 9</meta:user-defined>
    <meta:user-defined meta:name="OVERHEIDop.straatnaam">Lindenlaan</meta:user-defined>
    <meta:user-defined meta:name="OVERHEIDop.woonplaats">Eijsd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43</meta:user-defined>
    <meta:user-defined meta:name="OVERHEIDop.GmbID/DC.identifier">gmb-2021-36743</meta:user-defined>
    <meta:user-defined meta:name="OVERHEIDop.versieInformatie"/>
  </office:meta>
</office:document-meta>
</file>