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272 Verleende omgevingsvergunning - kadastrale sectie F932 (Binnenhavenweg 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24-8-2021</text:p>
            <text:p text:style-name="common-al"/>
            <text:p text:style-name="common-al">Dossierlocatie:<text:span text:style-name="nadrukvet"> kadastrale sectie F932 (Binnenhavenweg 40)</text:span></text:p>
            <text:p text:style-name="common-al"/>
            <text:p text:style-name="common-al">Dossiernummer: 4272</text:p>
            <text:p text:style-name="common-al"/>
            <text:p text:style-name="common-al">Dossieromschrijving: plaatsen van 2 opstelplaatsen (luifel en pompeiland)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67425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425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425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272</meta:user-defined>
    <meta:user-defined meta:name="DCTERMS.abstract">plaatsen van 2 opstelplaatsen (luifel en pompeiland)</meta:user-defined>
    <dc:language>nl</dc:language>
    <meta:user-defined meta:name="OVERHEIDop.locatietype/OVERHEIDop.gebiedsmarkering">Punt</meta:user-defined>
    <meta:user-defined meta:name="DC.title">4272 Verleende omgevingsvergunning - kadastrale sectie F932 (Binnenhavenweg 40)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7425</meta:user-defined>
    <meta:user-defined meta:name="OVERHEIDop.GmbID/DC.identifier">gmb-2021-367425</meta:user-defined>
    <meta:user-defined meta:name="OVERHEIDop.versieInformatie"/>
  </office:meta>
</office:document-meta>
</file>