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het raam + kozijn aan de voorgevel - Roedelweg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Roedelweg 8, 4205 ZG</text:span> (verzonden 3/2 '21)</text:p>
            <text:p text:style-name="common-al"> het wijzigen van het raam + kozijn aan de voorgev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4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5.7 428538.6</meta:user-defined>
    <meta:user-defined meta:name="DC.title">Gemeente Gorinchem - verlening omgevingsvergunning - wijzigen van het raam + kozijn aan de voorgevel - Roedelweg 8, Gorinchem</meta:user-defined>
    <meta:user-defined meta:name="OVERHEID.PostcodeHuisnummer/OVERHEIDop.postcodeHuisnummer">4205ZG 8</meta:user-defined>
    <meta:user-defined meta:name="OVERHEIDop.straatnaam">Roedelweg</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42</meta:user-defined>
    <meta:user-defined meta:name="OVERHEIDop.GmbID/DC.identifier">gmb-2021-36742</meta:user-defined>
    <meta:user-defined meta:name="OVERHEIDop.versieInformatie"/>
  </office:meta>
</office:document-meta>
</file>