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Ockeweer 40, 9679 L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kappen esdoorn, Ockeweer 40, 9679 L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4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Ockeweer 40, 9679 LC Scheem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17</meta:user-defined>
    <meta:user-defined meta:name="OVERHEIDop.GmbID/DC.identifier">gmb-2021-367417</meta:user-defined>
    <meta:user-defined meta:name="OVERHEIDop.versieInformatie"/>
  </office:meta>
</office:document-meta>
</file>