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populier, Anne Frankweg 23, 9684 BR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10/2021, kappen populier, Anne Frankweg 23, 9684 BR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741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1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1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populier, Anne Frankweg 23, 9684 BR Finsterwold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412</meta:user-defined>
    <meta:user-defined meta:name="OVERHEIDop.GmbID/DC.identifier">gmb-2021-367412</meta:user-defined>
    <meta:user-defined meta:name="OVERHEIDop.versieInformatie"/>
  </office:meta>
</office:document-meta>
</file>