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opgraving overledene begraafplaats West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ldambt maakt bekend dat zij op 14 oktober 2021 op grond van artikel 29 van de Wet op de lijkbezorging besloten heeft vergunning te verlenen tot het doen opgraven van het stoffelijk overschot van wijlen Albert Niewold. Hij is begraven in een particulier graf op de begraafplaats Westerlee, grafnr.: ’t Noorden, nr. 14, 1e rij, ‘t Oosten. </text:p>
            <text:p text:style-name="common-al"/>
            <text:p text:style-name="common-al">
            <text:span text:style-name="nadrukvet">Bezwaar</text:span>
          </text:p>
            <text:p text:style-name="common-al"/>
            <text:p text:style-name="common-al">Belanghebbenden kunnen binnen zes weken na bekendmaking van dit besluit daartegen schriftelijk een bezwaarschrift indienen. Dat bezwaarschrift kan worden gericht aan:</text:p>
            <text:p text:style-name="common-al"/>
            <text:p text:style-name="common-al">De burgemeester van de gemeente Oldambt</text:p>
            <text:p text:style-name="common-al">Secretariaat adviescommissie bezwaarschriften</text:p>
            <text:p text:style-name="common-al">Kamer algemene zaken</text:p>
            <text:p text:style-name="common-al">Postbus 175</text:p>
            <text:p text:style-name="common-al">9670 AD Winschoten</text:p>
            <text:p text:style-name="common-al"/>
            <text:p text:style-name="common-al">Een bezwaarschrift moet worden ondertekend en moet tenminste bevatten:</text:p>
            <text:p text:style-name="common-al">a. de naam en het adres van de indiener;</text:p>
            <text:p text:style-name="common-al">b. de datum waarop het bezwaarschrift is geschreven;</text:p>
            <text:p text:style-name="common-al">c. een omschrijving van het besluit waartegen het bezwaar is gericht;</text:p>
            <text:p text:style-name="common-al">d. de gronden/redenen van het bezwaar. </text:p>
            <text:p text:style-name="common-al"/>
            <text:p text:style-name="common-al">
            <text:span text:style-name="nadrukvet">Voorlopige voorziening</text:span>
          </text:p>
            <text:p text:style-name="common-al"/>
            <text:p text:style-name="last-al">Degene die een bezwaarschrift heeft ingediend en tevens van mening is dat de betrokken spoed dat vereist, kan ook een voorlopige voorziening aanvragen aan de Voorzieningenrechter bij de Rechtbank Noord-Nederland, Locatie Groningen, Afdeling bestuursrecht, Postbus 150, 9700 AD Groningen.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74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Kennisgeving opgraving overledene begraafplaats Westerlee</meta:user-defined>
    <meta:user-defined meta:name="DCTERMS.W3CDTF/DCTERMS.available">2021-10-20</meta:user-defined>
    <meta:user-defined meta:name="DCTERMS.W3CDTF/OVERHEIDop.jaargang">2021</meta:user-defined>
    <meta:user-defined meta:name="OVERHEIDop.publicationIssue">367411</meta:user-defined>
    <meta:user-defined meta:name="OVERHEIDop.GmbID/DC.identifier">gmb-2021-367411</meta:user-defined>
    <meta:user-defined meta:name="OVERHEIDop.versieInformatie"/>
  </office:meta>
</office:document-meta>
</file>