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lindes, Havenkade-Oost 3, 9672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1, kappen twee lindes, Havenkade-Oost 3, 9672 B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4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lindes, Havenkade-Oost 3, 9672 BA Winscho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01</meta:user-defined>
    <meta:user-defined meta:name="OVERHEIDop.GmbID/DC.identifier">gmb-2021-367401</meta:user-defined>
    <meta:user-defined meta:name="OVERHEIDop.versieInformatie"/>
  </office:meta>
</office:document-meta>
</file>