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Noordweg kadastraal bekend sectie L, nr. 10: kappen berkenhout opslag, Amerikaanse vogelkers en dod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ordweg kadastraal bekend sectie L, nr. 10 in Lattrop-Breklenkamp</text:p>
            <text:p text:style-name="common-al">Project: het kappen van berkenhout opslag, Amerikaanse vogelkers en een paar dode eiken</text:p>
            <text:p text:style-name="common-al">Ingekomen: 14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74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912</meta:user-defined>
    <meta:user-defined meta:name="DCTERMS.abstract">Het kappen van berkenhout opslag, Amerikaanse vogelkers en een paar dode eiken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Noordweg kadastraal bekend sectie L, nr. 10: kappen berkenhout opslag, Amerikaanse vogelkers en dode eik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400</meta:user-defined>
    <meta:user-defined meta:name="OVERHEIDop.GmbID/DC.identifier">gmb-2021-367400</meta:user-defined>
    <meta:user-defined meta:name="OVERHEIDop.versieInformatie"/>
  </office:meta>
</office:document-meta>
</file>