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over bevoegdheden uit de Wet basisregistratie personen betreffende briefadressen (Beleidsregels briefadre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en wetgeving;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besluit:</text:p>
            <text:p text:style-name="al"/>
            <text:p text:style-name="al">vast te stellen de<text:span text:style-name="nadrukvet"> Beleidsregels briefadre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angever: degene die of namens wie een briefadres wordt aangevraagd;</text:p>
              </text:list-item>
              <text:list-item text:style-override="id1-3-2-2-1-3-2">
                <text:number>b.</text:number>
                <text:p text:style-name="al">briefadres: adres waar voor betrokkene bestemde geschriften in ontvangst worden genomen en waar, indien het post van de overheid betreft, zorg wordt gedragen dat geschriften of inlichtingen daarover, betrokkene bereiken;</text:p>
              </text:list-item>
              <text:list-item text:style-override="id1-3-2-2-1-3-3">
                <text:number>c.</text:number>
                <text:p text:style-name="al">briefadresgever: de ingezetene in de Basisregistratie Personen of rechtspersoon bij wie het briefadres wordt gehouden;</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a.</text:number>
                <text:p text:style-name="al">het ontbreken van een woonadres vanwege:</text:p>
                <text:list text:style-name="id1-3-2-2-2-3-1-3">
                  <text:list-item text:style-override="id1-3-2-2-2-3-1-3-1">
                    <text:number>1.</text:number>
                    <text:p text:style-name="al">dak- of thuisloosheid;</text:p>
                  </text:list-item>
                  <text:list-item text:style-override="id1-3-2-2-2-3-1-3-2">
                    <text:number>2.</text:number>
                    <text:p text:style-name="al">korte overbrugging tussen twee woonadressen;</text:p>
                  </text:list-item>
                  <text:list-item text:style-override="id1-3-2-2-2-3-1-3-3">
                    <text:number>3.</text:number>
                    <text:p text:style-name="al">de uitoefening van een ambulant beroep;</text:p>
                  </text:list-item>
                  <text:list-item text:style-override="id1-3-2-2-2-3-1-3-4">
                    <text:number>4.</text:number>
                    <text:p text:style-name="al">kort verblijf in het buitenland: gedurende een jaar ten hoogste twee derden van de tijd;</text:p>
                  </text:list-item>
                  <text:list-item text:style-override="id1-3-2-2-2-3-1-3-5">
                    <text:number>5.</text:number>
                    <text:p text:style-name="al">korter dan 2 jaar verblijf in het buitenland en beroepshalve varend op een schip dat de thuishaven in Nederland heeft;</text:p>
                  </text:list-item>
                  <text:list-item text:style-override="id1-3-2-2-2-3-1-3-6">
                    <text:number>6.</text:number>
                    <text:p text:style-name="al">het behoren tot een kwetsbare groep, zoals verwarde personen;</text:p>
                  </text:list-item>
                  <text:list-item text:style-override="id1-3-2-2-2-3-1-3-7">
                    <text:number>7.</text:number>
                    <text:p text:style-name="al">de langdurige vermissing van een persoon;</text:p>
                  </text:list-item>
                </text:list>
              </text:list-item>
              <text:list-item text:style-override="id1-3-2-2-2-3-2">
                <text:number>b.</text:number>
                <text:p text:style-name="al">verblijf in een instelling voor mannen- of vrouwenopvang (blijf-van-mijn-lijfhuizen);</text:p>
              </text:list-item>
              <text:list-item text:style-override="id1-3-2-2-2-3-3">
                <text:number>c.</text:number>
                <text:p text:style-name="al">verblijf in een instelling als bedoeld in artikel 2.40, lid 3 en 4 van de Wet BRP;</text:p>
              </text:list-item>
              <text:list-item text:style-override="id1-3-2-2-2-3-4">
                <text:number>d.</text:number>
                <text:p text:style-name="al">verblijf op een adres waarvan het opnemen als woonadres naar het oordeel van de burgemeester om veiligheidsredenen niet wenselijk is als bedoeld in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Barneveld als het briefadres zich in die gemeente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de reden voor de aangifte en de te verwachten periode dat het briefadres noodzakelijk is, voorzien van diens handtekening;</text:p>
                  </text:list-item>
                  <text:list-item text:style-override="id1-3-2-2-3-4-3-3">
                    <text:number>c.</text:number>
                    <text:p text:style-name="al">een geldig identiteitsbewijs of een kopie ervan en een schriftelijke verklaring van instemming van de briefadresgever, voorzien van diens handtekening; en</text:p>
                  </text:list-item>
                  <text:list-item text:style-override="id1-3-2-2-3-4-3-4">
                    <text:number>d.</text:number>
                    <text:p text:style-name="al">een ingevulde en ondertekende vragenlijst briefadres, als het briefadres gevraagd wordt op grond van artikel 2, onderdeel a.</text:p>
                  </text:list-item>
                </text:list>
              </text:list-item>
              <text:list-item text:style-override="id1-3-2-2-3-5">
                <text:number>4.</text:number>
                <text:p text:style-name="al">Als het briefadres gevraagd wordt op grond van artikel 2, onderdeel d, is een schriftelijke verklaring van de burgemeester noodzakelijk waaruit blijkt dat voor de aangever opname van een woonadres niet wenselijk is.</text:p>
              </text:list-item>
              <text:list-item text:style-override="id1-3-2-2-3-6">
                <text:number>5.</text:number>
                <text:p text:style-name="al">Als een briefadres aangevraagd wordt, dient de noodzakelijkheid hiervan objectief onderbouwd te worden en indien van toepassing dient het verzoek te worden getoetst aan het geldende beleid woon- en briefadressen permanente bewoning recreatieverblijven.</text:p>
              </text:list-item>
              <text:list-item text:style-override="id1-3-2-2-3-7">
                <text:number>6.</text:number>
                <text:p text:style-name="al">Indien een briefadres wordt toegekend op het adres Raadhuisplein 2 B te Barneveld, dan kunnen hier nadere voorwaarden aan worden gesteld.</text:p>
              </text:list-item>
              <text:list-item text:style-override="id1-3-2-2-3-8">
                <text:number>7.</text:number>
                <text:p text:style-name="al">De briefadresgever kan maximaal aan twee gezinshuishoudens, aan twee alleenstaanden of aan een gezinshuishouden en een alleenstaande toestemming geven een briefadres te houden op hetzelfde woonadres.</text:p>
              </text:list-item>
              <text:list-item text:style-override="id1-3-2-2-3-9">
                <text:number>8.</text:number>
                <text:p text:style-name="al">Lid 7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als alle benodigde gegevens, als bedoeld in artikel 3, lid 2 en 3, alsmede, voor zover van toepassing, lid 4 en 5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Als de aangifte niet binnen de in het vorige lid bepaalde termijn kan worden aangevuld, dan kan, op verzoek van de aangever, de termijn eenmalig verlengd worden met veertien dagen.</text:p>
              </text:list-item>
              <text:list-item text:style-override="id1-3-2-2-4-5">
                <text:number>4.</text:number>
                <text:p text:style-name="al">Als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5-3">
              <text:list-item text:style-override="id1-3-2-2-5-3-1">
                <text:number>a.</text:number>
                <text:p text:style-name="al">de aangever een woonadres heeft, tenzij hij in de situatie verkeert zoals beschreven in artikel 2, onderdeel a sub 6 en artikel 2 onderdeel b, c of d;</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onderdeel a, sub 2, mag een briefadres worden gekozen voor de duur van maximaal drie maanden. Deze termijn kan telkens met maximaal zes maanden worden verlengd, met dien verstande dat maximaal tweemaal een termijn mag worden verlengd.</text:p>
              </text:list-item>
              <text:list-item text:style-override="id1-3-2-2-6-3">
                <text:number>2.</text:number>
                <text:p text:style-name="al">In de situatie als bedoeld in artikel 2, onderdeel a, sub 4 en 5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tijdig een verzoek ingediend om het briefadres te verlengen.</text:p>
              </text:list-item>
              <text:list-item text:style-override="id1-3-2-2-6-5">
                <text:number>4.</text:number>
                <text:p text:style-name="al">De aanvraag voor verlenging van het briefadres wordt beoordeeld met inachtneming van de artikelen 2 en 5.</text:p>
              </text:list-item>
              <text:list-item text:style-override="id1-3-2-2-6-6">
                <text:number>5.</text:number>
                <text:p text:style-name="al">Uiterlijk 3 maanden na ingangsdatum van de geldigheid van het briefadres dient de briefadresnemer zijn adres te verantwoorden, tenzij er een aanvraag tot verlenging is ingediend op grond van het derde lid van dit artikel.</text:p>
              </text:list-item>
              <text:list-item text:style-override="id1-3-2-2-6-7">
                <text:number>6.</text:number>
                <text:p text:style-name="al">Een verantwoording als bedoeld in het vijfde lid kan bestaan uit:</text:p>
                <text:list text:style-name="id1-3-2-2-6-7-3">
                  <text:list-item text:style-override="id1-3-2-2-6-7-3-1">
                    <text:number>a.</text:number>
                    <text:p text:style-name="al">een schriftelijke verantwoording en documenten waaruit aantoonbaar de noodzaak van het briefadres nog steeds blijkt of</text:p>
                  </text:list-item>
                  <text:list-item text:style-override="id1-3-2-2-6-7-3-2">
                    <text:number>b.</text:number>
                    <text:p text:style-name="al">verantwoording in persoon met toelichting en aantoonbare documenten waaruit de noodzaak van het briefadres nog steeds blijkt.</text:p>
                  </text:list-item>
                </text:list>
              </text:list-item>
              <text:list-item text:style-override="id1-3-2-2-6-8">
                <text:number>7.</text:number>
                <text:p text:style-name="al">Indien de briefadresnemer geen verantwoording aflegt, kan dit leiden tot een ambtshalve opneming van het gegeven van vertrek van de briefadresnemer uit Nederland.</text:p>
              </text:list-item>
              <text:list-item text:style-override="id1-3-2-2-6-9">
                <text:number>8.</text:number>
                <text:p text:style-name="al">Indien een briefadres verstrekt is op grond van artikel 2, onderdelen b en c hoeft geen verantwoording te worden afgelegd voor de termijn die door de instelling is aangegeven.</text:p>
              </text:list-item>
              <text:list-item text:style-override="id1-3-2-2-6-10">
                <text:number>9.</text:number>
                <text:p text:style-name="al">In de situatie als bedoeld in artikel 2, onderdeel d, mag een briefadres worden verleend voor de duur die de burgemeester noodzakelijk acht.</text:p>
              </text:list-item>
              <text:list-item text:style-override="id1-3-2-2-6-11">
                <text:number>10.</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
          </text:section>
          <text:section text:name="artikel_id1-3-2-2-8" text:style-name="artikel">
            <text:p text:style-name="artikel_kop_titel"><text:span text:style-name="artikel_kop_label">Artikel</text:span> <text:span text:style-name="artikel_kop_nr">8</text:span> Afwijkingbevoegdheid</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bij een aangever.</text:p>
          </text:section>
          <text:section text:name="artikel_id1-3-2-2-9" text:style-name="artikel">
            <text:p text:style-name="artikel_kop_titel"><text:span text:style-name="artikel_kop_label">Artikel</text:span> <text:span text:style-name="artikel_kop_nr">9</text:span> Evaluatie</text:p>
            <text:p text:style-name="al">Deze regeling wordt elk half jaar geëvalueerd.</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s briefadres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5 december 2020.</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oelichting op de beleidsregels briefadres gemeente Barneveld</text:p>
          <text:p text:style-name="al"/>
          <text:p text:style-name="al">De regeling briefadres gemeente Barneveld is bedoeld voor de bijzondere situatie waarin een burger tijdelijk geen vaste woon-of verblijfplaats heeft en daarom niet rechtstreeks bereikbaar is voor overheidsinstanties en derden. Het briefadres is bedoeld voor tijdelijk gebruik, terwijl het vaak voorkwam dat men voor langere tijd ingeschreven stond met een briefadres. Dit kan leiden tot oneigenlijk gebruik en uit ervaring ook vaak tot fraude. Om een goede kwaliteit van de basisregistratie persoonsgegevens te behouden en om misbruik te voorkomen, is behoefte aan beleidsregels betreffende briefadressen. Met deze beleidsregels wordt een inperking gerealiseerd op het aantal briefadressen en wordt de duur van het gebruik van een briefadres gemaximeerd. De regeling geeft criteria aan de hand waarvan de medewerker van het team Publiekszaken, tevens toezichthouder BRP eenduidig kan vaststellen of er een reden is voor inschrijving op een briefadres dan wel om dit te weigeren. Dit schept duidelijkheid voor de burger en verkleint de kans op willekeurige toepassing van de regels. Immers, iedereen die rechtmatig in Nederland verblijft, moet in beginsel ingeschreven worden in de BRP als ingezetene. Indien de gemeente inschrijving toch weigert, doet zij dat slechts op basis van de Wet BRP.</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beleidsregels briefadres gemeente Barneveld.</text:p>
          <text:p text:style-name="al"/>
          <text:p text:style-name="al">
          <text:span text:style-name="nadrukvet">Toelichting artikel 1, sub e, onder 3:</text:span>
        </text:p>
          <text:p text:style-name="al">Onder een alleenstaande ouder wordt verstaan:</text:p>
          <text:list text:style-name="id1-3-2-4-11">
            <text:list-item text:style-override="id1-3-2-4-11-1">
              <text:number>-</text:number>
              <text:p text:style-name="al">een ongehuwde ouder zonder geregistreerd partnerschap en niet samenwonend met een andere volwassene;</text:p>
            </text:list-item>
            <text:list-item text:style-override="id1-3-2-4-11-2">
              <text:number>-</text:number>
              <text:p text:style-name="al">een ouder wiens huwelijk of geregistreerd partnerschap is ontbonden of beëindigd;</text:p>
            </text:list-item>
            <text:list-item text:style-override="id1-3-2-4-11-3">
              <text:number>-</text:number>
              <text:p text:style-name="al">een gehuwd ouder, die niet samenwoont met de echtgenoot (of echtgenote); of</text:p>
            </text:list-item>
            <text:list-item text:style-override="id1-3-2-4-11-4">
              <text:number>-</text:number>
              <text:p text:style-name="al">een ouder met een geregistreerd partnerschap, die niet samenwoont met deze partner.</text:p>
            </text:list-item>
          </text:list>
          <text:p text:style-name="al">
          <text:span text:style-name="nadrukvet">Toelichting artikel 2, onderdeel a, sub 1:</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onderdeel a, sub 2:</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p text:style-name="al">Dat er sprake is van een overbruggingsperiode moet altijd door de aangever aangetoond worden door middel van bewijsstukken zoals bijvoorbeeld een brief met daarin de termijn van oplevering van de nieuwe woning waaruit duidelijk blijkt dat er sprake is van een overbruggingsperiode.</text:p>
          <text:p text:style-name="al"/>
          <text:p text:style-name="al">
          <text:span text:style-name="nadrukvet">Toelichting artikel 2, onderdeel a, sub 3:</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onderdeel a, sub 4:</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onderdeel a, sub 5:</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onderdeel a, sub 6:</text:span>
        </text:p>
          <text:p text:style-name="al">Deze kwetsbare groep kampt soms met de gevolgen van een verslaving, psychiatrische aandoeningen en verstandelijke beperkingen. Daardoor komen deze mensen hun administratieve verplichtingen en afspraken niet altijd na. Verder hebben deze mensen regelmatig geen eigen huisvesting en als noodoplossing verblijven zij voor een slaapplek bij verschillende personen binnen hun netwerk, afhankelijk van waar ze per nacht terecht kunnen. Bovendien wordt door de toegang bij de maatschappelijke opvang nadrukkelijk gekeken of iemand op één of meerdere adressen in het eigen netwerk kan verblijven en is de maatschappelijke opvang vaak vol.</text:p>
          <text:p text:style-name="al"/>
          <text:p text:style-name="al">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 te weten Raadhuisplein 2 B te Barneveld. Voordat er (ambtshalve) een briefadres op het adres Raadhuisplein 2 B wordt toegekend, vindt er altijd overleg plaats tussen de betrokken gespreksvoerder van het Sociaal Domein en een toezichthouder BRP.</text:p>
          <text:p text:style-name="al"/>
          <text:p text:style-name="al">
          <text:span text:style-name="nadrukvet">Toelichting artikel 2, onderdeel a, sub 7:</text:span>
        </text:p>
          <text:p text:style-name="al">Met een langdurig vermist persoon wordt bedoeld een persoon:</text:p>
          <text:list text:style-name="id1-3-2-4-36">
            <text:list-item text:style-override="id1-3-2-4-36-1">
              <text:number>1.</text:number>
              <text:p text:style-name="al">die tegen redelijke verwachting in afwezig is uit zijn of haar gebruikelijke en/of veilig geachte omgeving;</text:p>
            </text:list-item>
            <text:list-item text:style-override="id1-3-2-4-36-2">
              <text:number>2.</text:number>
              <text:p text:style-name="al">van wie de verblijfplaats onbekend is; en</text:p>
            </text:list-item>
            <text:list-item text:style-override="id1-3-2-4-36-3">
              <text:number>3.</text:number>
              <text:p text:style-name="al">in wiens belang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onderdeel b:</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onderdeel c:</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Dat er een noodzaak is tot het verstrekken van een briefadres moet onderbouwd worden en blijken uit een dossier. Onder dossier wordt verstaan documenten waaruit de noodzaak van een briefadres blijkt. Tevens moet een aanvraag getoetst worden aan het geldende beleid woon- en briefadressen permanente bewoning recreatieverblijven wanneer sprake is van een recreatieverblijf. Hierbij moet de werkinstructie van de OddV worden gevolgd.</text:p>
          <text:p text:style-name="al"/>
          <text:p text:style-name="al">Wanneer het verzoek wordt gedaan door een persoon, of vertegenwoordiger van deze persoon, als bedoelt in artikel 2, onderdeel a, sub 6 en 7 (verwarde en vermiste personen) dan beoordelen de betrokken gespreksvoerder van het Sociaal Domein en een toezichthouder BRP samen dit dossier en komen dan tot een besluit om wel of geen briefadres toe te kennen. Indien een briefadres op het Raadhuisplein 2 B te Barneveld wordt toegekend, dan worden voorwaarden gesteld aan de betrokkene aan wie ambtshalve een briefadres wordt toegekend. Het proces is dan als volgt:</text:p>
          <text:list text:style-name="id1-3-2-4-58">
            <text:list-item text:style-override="id1-3-2-4-58-1">
              <text:number>1.</text:number>
              <text:p text:style-name="al">Elke drie maanden vindt er door de aangever een terugkoppeling aan de toezichthouder BRP plaats over de noodzakelijkheid van het briefadres en eventuele voorzetting hiervan;</text:p>
            </text:list-item>
            <text:list-item text:style-override="id1-3-2-4-58-2">
              <text:number>2.</text:number>
              <text:p text:style-name="al">De betrokken gespreksvoerder van het Sociaal Domein en de toezichthouder BRP beoordelen samen de noodzaak tot voortzetting van het briefadres en eventuele verlenging hiervan.</text:p>
            </text:list-item>
          </text:list>
          <text:p text:style-name="al">
          <text:span text:style-name="nadrukvet">Toelichting artikel 3, lid 6:</text:span>
        </text:p>
          <text:p text:style-name="al">Indien de aangever geen terugkoppeling geeft, wordt aan de aangever per brief en indien mogelijk per e-mail een hersteltermijn geboden van veertien dagen. Wanneer er na deze veertien geen terugkoppeling door de aangever plaatsvindt, dan wordt het briefadres verwijderd uit de BRP en zal betrokkene ambtshalve worden uitgeschreven naar onbekend. Dit wordt tevens gepubliceerd in de Barneveldse krant.</text:p>
          <text:p text:style-name="al"/>
          <text:p text:style-name="al">
          <text:span text:style-name="nadrukvet">Toelichting artikel 3, lid 7:</text:span>
        </text:p>
          <text:p text:style-name="al">Maximaal twee briefadressen betekent maximaal aan twee gezinshuishoudens of twee alleenstaanden of één gezinshuishouden en één alleenstaande.</text:p>
          <text:p text:style-name="al"/>
          <text:p text:style-name="al">
          <text:span text:style-name="nadrukvet">Toelichting artikel 3, lid 8:</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van de Wet BRP. Hiertegen is bezwaar mogelijk.</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onderdeel d) of omdat de briefadreshouder behoort tot een kwetsbare groep (art 2, onderdeel a sub 6),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van de Wet BRP. Hieronder valt ook het adres:</text:p>
          <text:list text:style-name="id1-3-2-4-82">
            <text:list-item text:style-override="id1-3-2-4-82-1">
              <text:number>a.</text:number>
              <text:p text:style-name="al">Indien betrokkene op meer dan één adres woont, het adres waar hij naar redelijke verwachting gedurende een half jaar de meeste malen zal overnachten; of</text:p>
            </text:list-item>
            <text:list-item text:style-override="id1-3-2-4-82-2">
              <text:number>b.</text:number>
              <text:p text:style-name="al">Het adres waar, bij het ontbreken van een adres als bedoeld onder a, betrokkene naar redelijke verwachting gedurende drie maanden ten minste twee derden van de tijd zal overnachten.</text:p>
            </text:list-item>
          </text:list>
          <text:p text:style-name="al">In de situatie dat geen woonadres vastgesteld kan worden, moet gekozen worden voor een briefadres. Uitzondering wordt gemaakt voor zogenaamde verwarde personen en voor personen waarbij naar het oordeel van de burgemeester het om veiligheidsredenen niet wenselijk om betrokkene op zijn woonadres in te schrijven. 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twee derden deel van een jaar. In dat geval kan niet gekozen worden voor een briefadres. Hierop is één uitzondering in het geval de persoon beroepshalve op een schip vaart. Zie hiervoor de toelichting bij artikel 2, onderdeel a, sub 5.</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8.</text:p>
          <text:p text:style-name="al"/>
          <text:p text:style-name="al">
          <text:span text:style-name="nadrukvet">Toelichting artikel 6, lid 1:</text:span>
        </text:p>
          <text:p text:style-name="al">Om het tijdelijke karakter van een korte overbrugging tussen twee woonadressen te bevestigen is besloten om een briefadres voor een periode van maximaal zes maanden te verlenen met de mogelijkheid tot telkens een verlenging met maximaal zes maanden, met dien verstande dat maximaal tweemaal een termijn mag worden verlengd. Indien na een tweede termijn nogmaals wordt verzocht om nog een termijn, wordt dit verzoek aan de inherente afwijkingsbevoegdheid van deze regeling getoetst (artikel 8).</text:p>
          <text:p text:style-name="al"/>
          <text:p text:style-name="al">Deze periode van zes maanden is bewust gekozen om op deze manier in ieder geval na zes maanden een contactmoment te hebben met de burger, om zo erop toe te zien dat hij/zij niet op het briefadres blijft staan ingeschreven terwijl hij/ zij inmiddels een woonadres heeft. Dit contactmoment is de verantwoordelijkheid van de burger. Indien de burger geen gebruik maakt van dit contactmoment en geen terugkoppeling geeft, wordt aan de burger per brief en indien mogelijk per e-mail een hersteltermijn geboden van veertien dagen. Wanneer er na deze veertien geen terugkoppeling door de burger plaatsvindt, dan wordt het briefadres verwijderd uit de BRP en zal betrokkene ambtshalve worden uitgeschreven naar onbekend. Dit wordt tevens gepubliceerd in de Barneveldse krant.</text:p>
          <text:p text:style-name="al"/>
          <text:p text:style-name="al">Als van te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jaarlijks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Toelichting artikel 8</text:span>:</text:p>
          <text:p text:style-name="al">In uitzonderingsgevallen kan het gerechtvaardigd zijn om af te wijken van deze regeling, bijvoorbeeld in het geval van de eenmalige verlenging zoals vastgelegd in artikel 6 lid 4 van de regeling. Individuele omstandigheden kunnen ertoe leiden dat er nog een extra verlenging van de termijn wordt overeengekomen.</text:p>
          <text:p text:style-name="al">Conform artikel 4:84 Awb wordt gehandeld overeenkomstig deze beleidsregel, tenzij dat voor een of meer belanghebbenden gevolgen zou hebben die wegens bijzondere omstandigheden onevenredig zijn in verhouding tot de met de beleidsregel te dienen doelen. Sprake van onevenredigheid kan er zijn wanneer een burger buiten zijn schuld nog geen woonadres heeft en door het verlies van een briefadres bijvoorbeeld (niet-uitputtend) geen aanspraak meer kan maken op een zorgverzekering, woonurgentie, toeslagen of uitkering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 Bij een casus waarbij sprake is van kwetsbare of bedreigde personen vindt er altijd overleg plaats tussen de betrokken gespreksvoerder van het Sociaal Domein en de toezichthouder BRP. Zij beoordelen samen dit dossier en komen dan tot een besluit om wel of geen briefadres toe te kennen. Indien een briefadres op het Raadhuisplein 2 B te Barneveld wordt toegekend, dan worden voorwaarden gesteld aan de betrokkene aan wie (ambtshalve) een briefadres wordt toegekend. Wanneer de gespreksvoerder van het Sociaal Domein en de toezichthouder BRP niet tezamen tot een besluit kunnen komen, leggen zij de casus ter advies voor aan Juridische Zaken en ter beoordeling aan hun teamleiders.</text:p>
          <text:p text:style-name="al"/>
          <text:p text:style-name="al">
          <text:span text:style-name="nadrukvet">Toelichting artikel 9</text:span>:</text:p>
          <text:p text:style-name="al">Deze regeling wordt elk half jaar geëvalueerd door de medewerkers die betrokken zijn bij de uitvoering van deze regeling. Het initiatief voor het inplannen van een evaluatie ligt bij de toezichthouder BRP. Bij de evaluatie wordt de werkbaarheid van de regeling beoordeeld. Daarnaast wordt het proces wanneer iemand een briefadres op het adres Raadhuisplein 2 B beoordeeld en of dit proces voldoet aan de eisen van privacy en informatiebeveiliging. Hierbij kan gedacht worden aan de bewaarplaats van de poststukken, wie toegang heeft tot de poststukken en de wijze waarop poststukken kunnen worden op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20-10-01</meta:user-defined>
    <meta:user-defined meta:name="DC.source">artikel 17 van de Regeling basisregistratie personen]|[1.0:c:BWBR0034327&amp;artikel=17&amp;g=2020-10-04</meta:user-defined>
    <meta:user-defined meta:name="DC.source">artikel 18 van de Regeling basisregistratie personen]|[1.0:c:BWBR0034327&amp;artikel=18&amp;g=2020-10-04</meta:user-defined>
    <meta:user-defined meta:name="DC.source">artikel 19 van de Regeling basisregistratie personen]|[1.0:c:BWBR0034327&amp;artikel=19&amp;g=2020-10-04</meta:user-defined>
    <meta:user-defined meta:name="DC.source">artikel 4:84 van de Algemene wet bestuursrecht]|[1.0:c:BWBR0005537&amp;artikel=4%3A84&amp;g=2020-07-01</meta:user-defined>
    <meta:user-defined meta:name="OVERHEIDop.referentienummer">1115</meta:user-defined>
    <meta:user-defined meta:name="DCTERMS.alternative">Beleidsregels briefadres gemeente Barneveld</meta:user-defined>
    <dc:language>nl</dc:language>
    <meta:user-defined meta:name="OVERHEID.Gemeente/DC.spatial">Barneveld</meta:user-defined>
    <meta:user-defined meta:name="DC.title">Besluit van burgemeester en wethouders van de gemeente Barneveld tot vaststelling van de beleidsregels over bevoegdheden uit de Wet basisregistratie personen betreffende briefadressen (Beleidsregels briefadres gemeente Barneveld)</meta:user-defined>
    <meta:user-defined meta:name="DCTERMS.W3CDTF/DCTERMS.available">2021-01-07</meta:user-defined>
    <meta:user-defined meta:name="DCTERMS.W3CDTF/OVERHEIDop.jaargang">2021</meta:user-defined>
    <meta:user-defined meta:name="OVERHEIDop.publicationIssue">3674</meta:user-defined>
    <meta:user-defined meta:name="OVERHEIDop.betreftRegeling">CVDR652735_1</meta:user-defined>
    <meta:user-defined meta:name="xs:date/OVERHEIDop.startdatum">2021-01-08</meta:user-defined>
    <meta:user-defined meta:name="OVERHEIDop.GmbID/DC.identifier">gmb-2021-3674</meta:user-defined>
    <meta:user-defined meta:name="OVERHEIDop.versieInformatie"/>
  </office:meta>
</office:document-meta>
</file>