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Anholt 34, 9685 HB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10/2021, bouwen woning, Anholt 34, 9685 HB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0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6739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39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39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Anholt 34, 9685 HB Blauwestad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398</meta:user-defined>
    <meta:user-defined meta:name="OVERHEIDop.GmbID/DC.identifier">gmb-2021-367398</meta:user-defined>
    <meta:user-defined meta:name="OVERHEIDop.versieInformatie"/>
  </office:meta>
</office:document-meta>
</file>