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tto Matseweg 2, 4 en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oktober 2021 een aanvraag voor een omgevingsvergunning ontvangen. Dit betreft het plaatsen van stellingen tbv bouwwerkzaamheden (Montea) ter plaatse van de Otto Matseweg 2, 4 en 6 in Waddinxveen. De aanvraag is geregistreerd onder kenmerk 202129139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67396</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96</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96</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Otto Matseweg 2, 4 en 6 in Waddinxveen</meta:user-defined>
    <meta:user-defined meta:name="DCTERMS.W3CDTF/DCTERMS.available">2021-10-20</meta:user-defined>
    <meta:user-defined meta:name="DCTERMS.W3CDTF/OVERHEIDop.jaargang">2021</meta:user-defined>
    <meta:user-defined meta:name="OVERHEIDop.publicationIssue">367396</meta:user-defined>
    <meta:user-defined meta:name="OVERHEIDop.GmbID/DC.identifier">gmb-2021-367396</meta:user-defined>
    <meta:user-defined meta:name="OVERHEIDop.versieInformatie"/>
  </office:meta>
</office:document-meta>
</file>